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Allroundtabell" style:family="table">
      <style:table-properties style:width="8.416cm" style:rel-width="100%" fo:margin-top="0cm" fo:margin-bottom="0cm" fo:break-before="column" table:align="center" fo:background-color="transparent" fo:keep-with-next="auto" style:may-break-between-rows="true" style:writing-mode="lr-tb" table:border-model="collapsing">
        <style:background-image/>
      </style:table-properties>
    </style:style>
    <style:style style:name="Allroundtabell.A" style:family="table-column">
      <style:table-column-properties style:column-width="7.504cm" style:rel-column-width="4489*"/>
    </style:style>
    <style:style style:name="Allroundtabell.B" style:family="table-column">
      <style:table-column-properties style:column-width="0.912cm" style:rel-column-width="546*"/>
    </style:style>
    <style:style style:name="Allroundtabell.1" style:family="table-row">
      <style:table-row-properties fo:keep-together="auto"/>
    </style:style>
    <style:style style:name="Allroundtabell.A1" style:family="table-cell">
      <style:table-cell-properties style:vertical-align="bottom" fo:background-color="#ffffff" fo:padding="0cm" fo:border="0.05pt solid #000000" style:writing-mode="page">
        <style:background-image/>
      </style:table-cell-properties>
    </style:style>
    <style:style style:name="Allroundtabell.A2" style:family="table-cell">
      <style:table-cell-properties style:vertical-align="bottom" fo:background-color="#ffffff" fo:padding="0cm" fo:border-left="0.05pt solid #000000" fo:border-right="none" fo:border-top="none" fo:border-bottom="0.05pt solid #000000" style:writing-mode="page">
        <style:background-image/>
      </style:table-cell-properties>
    </style:style>
    <style:style style:name="Allroundtabell.B2" style:family="table-cell">
      <style:table-cell-properties style:vertical-align="bottom" fo:background-color="#ffffff" fo:padding="0cm" fo:border-left="0.05pt solid #000000" fo:border-right="0.05pt solid #000000" fo:border-top="none" fo:border-bottom="0.05pt solid #000000" style:writing-mode="page">
        <style:background-image/>
      </style:table-cell-properties>
    </style:style>
    <style:style style:name="Allroundtabell.B3" style:family="table-cell" style:data-style-name="N0">
      <style:table-cell-properties style:vertical-align="bottom" fo:background-color="#ffffff" fo:padding="0cm" fo:border-left="0.05pt solid #000000" fo:border-right="0.05pt solid #000000" fo:border-top="none" fo:border-bottom="0.05pt solid #000000" style:writing-mode="page">
        <style:background-image/>
      </style:table-cell-properties>
    </style:style>
    <style:style style:name="Allroundtabell.22" style:family="table-row">
      <style:table-row-properties style:min-row-height="0.806cm" fo:keep-together="auto"/>
    </style:style>
    <style:style style:name="Allroundtabell.28" style:family="table-row">
      <style:table-row-properties style:min-row-height="0.766cm" fo:keep-together="auto"/>
    </style:style>
    <style:style style:name="Allroundtabell.29" style:family="table-row">
      <style:table-row-properties style:min-row-height="0.808cm" fo:background-color="transparent" fo:keep-together="auto">
        <style:background-image/>
      </style:table-row-properties>
    </style:style>
    <style:style style:name="Allroundtabell.32" style:family="table-row">
      <style:table-row-properties style:min-row-height="0.665cm" fo:keep-together="auto"/>
    </style:style>
    <style:style style:name="Allroundtabell.33" style:family="table-row">
      <style:table-row-properties style:min-row-height="0.69cm" fo:keep-together="auto"/>
    </style:style>
    <style:style style:name="Allroundtabell.34" style:family="table-row">
      <style:table-row-properties style:min-row-height="0.605cm" fo:keep-together="auto"/>
    </style:style>
    <style:style style:name="Allroundtabell.50" style:family="table-row">
      <style:table-row-properties style:min-row-height="0.556cm" fo:keep-together="auto"/>
    </style:style>
    <style:style style:name="Allroundtabell.56" style:family="table-row">
      <style:table-row-properties style:min-row-height="0.721cm" fo:keep-together="auto"/>
    </style:style>
    <style:style style:name="Allroundtabell.A57" style:family="table-cell">
      <style:table-cell-properties style:vertical-align="" fo:background-color="#ffffff" fo:padding="0cm" fo:border-left="0.05pt solid #000000" fo:border-right="0.05pt solid #000000" fo:border-top="none" fo:border-bottom="0.05pt solid #000000" style:writing-mode="page">
        <style:background-image/>
      </style:table-cell-properties>
    </style:style>
    <style:style style:name="Allroundtabell.105" style:family="table-row">
      <style:table-row-properties style:min-row-height="0.355cm" fo:keep-together="auto"/>
    </style:style>
    <style:style style:name="Tabell6" style:family="table">
      <style:table-properties style:width="17cm" table:align="margins" style:writing-mode="lr-tb"/>
    </style:style>
    <style:style style:name="Tabell6.A" style:family="table-column">
      <style:table-column-properties style:column-width="7.094cm" style:rel-column-width="27348*"/>
    </style:style>
    <style:style style:name="Tabell6.B" style:family="table-column">
      <style:table-column-properties style:column-width="2.189cm" style:rel-column-width="8438*"/>
    </style:style>
    <style:style style:name="Tabell6.C" style:family="table-column">
      <style:table-column-properties style:column-width="7.717cm" style:rel-column-width="29749*"/>
    </style:style>
    <style:style style:name="Tabell6.A1" style:family="table-cell">
      <style:table-cell-properties fo:padding="0.097cm" fo:border-left="0.05pt solid #000000" fo:border-right="none" fo:border-top="0.05pt solid #000000" fo:border-bottom="0.05pt solid #000000"/>
    </style:style>
    <style:style style:name="Tabell6.C1" style:family="table-cell">
      <style:table-cell-properties fo:padding="0.097cm" fo:border="0.05pt solid #000000"/>
    </style:style>
    <style:style style:name="Tabell6.A2" style:family="table-cell">
      <style:table-cell-properties fo:padding="0.097cm" fo:border-left="0.05pt solid #000000" fo:border-right="none" fo:border-top="none" fo:border-bottom="0.05pt solid #000000"/>
    </style:style>
    <style:style style:name="Tabell6.C2" style:family="table-cell">
      <style:table-cell-properties fo:padding="0.097cm" fo:border-left="0.05pt solid #000000" fo:border-right="0.05pt solid #000000" fo:border-top="none" fo:border-bottom="0.05pt solid #000000"/>
    </style:style>
    <style:style style:name="Table5" style:family="table">
      <style:table-properties style:width="8.008cm" fo:margin-top="0cm" fo:margin-bottom="0cm" table:align="left" style:writing-mode="lr-tb"/>
    </style:style>
    <style:style style:name="Table5.A" style:family="table-column">
      <style:table-column-properties style:column-width="2.335cm"/>
    </style:style>
    <style:style style:name="Table5.B" style:family="table-column">
      <style:table-column-properties style:column-width="1.891cm"/>
    </style:style>
    <style:style style:name="Table5.1" style:family="table-row">
      <style:table-row-properties fo:keep-together="auto"/>
    </style:style>
    <style:style style:name="Table5.A1" style:family="table-cell">
      <style:table-cell-properties fo:padding-left="0.243cm" fo:padding-right="0.191cm" fo:padding-top="0cm" fo:padding-bottom="0cm" fo:border-left="0.05pt solid #000000" fo:border-right="none" fo:border-top="0.05pt solid #000000" fo:border-bottom="0.05pt solid #000000"/>
    </style:style>
    <style:style style:name="Table5.D1" style:family="table-cell">
      <style:table-cell-properties fo:padding-left="0.243cm" fo:padding-right="0.191cm" fo:padding-top="0cm" fo:padding-bottom="0cm" fo:border="0.05pt solid #000000"/>
    </style:style>
    <style:style style:name="Table5.A2" style:family="table-cell">
      <style:table-cell-properties fo:padding-left="0.243cm" fo:padding-right="0.191cm" fo:padding-top="0cm" fo:padding-bottom="0cm" fo:border-left="0.05pt solid #000000" fo:border-right="none" fo:border-top="none" fo:border-bottom="0.05pt solid #000000"/>
    </style:style>
    <style:style style:name="Table5.D2" style:family="table-cell">
      <style:table-cell-properties fo:padding-left="0.243cm" fo:padding-right="0.191cm" fo:padding-top="0cm" fo:padding-bottom="0cm" fo:border-left="0.05pt solid #000000" fo:border-right="0.05pt solid #000000" fo:border-top="none" fo:border-bottom="0.05pt solid #000000"/>
    </style:style>
    <style:style style:name="Table3" style:family="table">
      <style:table-properties style:width="17cm" table:align="margins" style:writing-mode="lr-tb"/>
    </style:style>
    <style:style style:name="Table3.A" style:family="table-column">
      <style:table-column-properties style:column-width="4.498cm" style:rel-column-width="17339*"/>
    </style:style>
    <style:style style:name="Table3.B" style:family="table-column">
      <style:table-column-properties style:column-width="3.999cm" style:rel-column-width="15414*"/>
    </style:style>
    <style:style style:name="Table3.C" style:family="table-column">
      <style:table-column-properties style:column-width="8.504cm" style:rel-column-width="32782*"/>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6" style:family="table">
      <style:table-properties style:width="16.404cm" fo:margin-left="0cm" fo:margin-top="0cm" fo:margin-bottom="0cm" fo:break-before="column" table:align="left" fo:keep-with-next="auto" style:may-break-between-rows="true" style:writing-mode="lr-tb" table:border-model="collapsing"/>
    </style:style>
    <style:style style:name="Table6.A" style:family="table-column">
      <style:table-column-properties style:column-width="2.487cm"/>
    </style:style>
    <style:style style:name="Table6.B" style:family="table-column">
      <style:table-column-properties style:column-width="2.076cm"/>
    </style:style>
    <style:style style:name="Table6.C" style:family="table-column">
      <style:table-column-properties style:column-width="1.337cm"/>
    </style:style>
    <style:style style:name="Table6.D" style:family="table-column">
      <style:table-column-properties style:column-width="2.09cm"/>
    </style:style>
    <style:style style:name="Table6.E" style:family="table-column">
      <style:table-column-properties style:column-width="6.403cm"/>
    </style:style>
    <style:style style:name="Table6.F" style:family="table-column">
      <style:table-column-properties style:column-width="2.011cm"/>
    </style:style>
    <style:style style:name="Table6.1" style:family="table-row">
      <style:table-row-properties fo:keep-together="always"/>
    </style:style>
    <style:style style:name="Table6.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6.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6.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7" style:family="table">
      <style:table-properties style:width="16.404cm" fo:margin-left="0cm" fo:margin-top="0cm" fo:margin-bottom="0cm" fo:break-before="auto" fo:break-after="auto" table:align="left" fo:keep-with-next="auto" style:may-break-between-rows="false" style:writing-mode="lr-tb" table:border-model="collapsing"/>
    </style:style>
    <style:style style:name="Table7.A" style:family="table-column">
      <style:table-column-properties style:column-width="2.487cm"/>
    </style:style>
    <style:style style:name="Table7.B" style:family="table-column">
      <style:table-column-properties style:column-width="2.117cm"/>
    </style:style>
    <style:style style:name="Table7.C" style:family="table-column">
      <style:table-column-properties style:column-width="1.296cm"/>
    </style:style>
    <style:style style:name="Table7.D" style:family="table-column">
      <style:table-column-properties style:column-width="2.09cm"/>
    </style:style>
    <style:style style:name="Table7.E" style:family="table-column">
      <style:table-column-properties style:column-width="6.403cm"/>
    </style:style>
    <style:style style:name="Table7.F" style:family="table-column">
      <style:table-column-properties style:column-width="2.011cm"/>
    </style:style>
    <style:style style:name="Table7.1" style:family="table-row">
      <style:table-row-properties fo:keep-together="always"/>
    </style:style>
    <style:style style:name="Table7.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 style:family="table">
      <style:table-properties style:width="8.5cm" style:rel-width="50%" fo:margin-left="0cm" fo:margin-top="0cm" fo:margin-bottom="0.499cm" fo:break-before="column" table:align="left" fo:keep-with-next="auto" style:may-break-between-rows="true" style:writing-mode="lr-tb" table:border-model="collapsing"/>
    </style:style>
    <style:style style:name="Table9.A" style:family="table-column">
      <style:table-column-properties style:column-width="6.431cm" style:rel-column-width="3646*"/>
    </style:style>
    <style:style style:name="Table9.B" style:family="table-column">
      <style:table-column-properties style:column-width="2.069cm" style:rel-column-width="1173*"/>
    </style:style>
    <style:style style:name="Table9.1" style:family="table-row">
      <style:table-row-properties fo:keep-together="always"/>
    </style:style>
    <style:style style:name="Table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A3" style:family="table-cell">
      <style:table-cell-properties style:vertical-align="middle"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 style:family="table">
      <style:table-properties style:width="4.877cm" style:rel-width="100%" fo:margin-top="0cm" fo:margin-bottom="0cm" fo:break-before="column" table:align="center" fo:keep-with-next="auto" style:may-break-between-rows="true" style:writing-mode="lr-tb" table:border-model="collapsing"/>
    </style:style>
    <style:style style:name="Tabell18.A" style:family="table-column">
      <style:table-column-properties style:column-width="1.685cm" style:rel-column-width="1216*"/>
    </style:style>
    <style:style style:name="Tabell18.B" style:family="table-column">
      <style:table-column-properties style:column-width="3.193cm" style:rel-column-width="2304*"/>
    </style:style>
    <style:style style:name="Tabell18.1" style:family="table-row">
      <style:table-row-properties fo:keep-together="always"/>
    </style:style>
    <style:style style:name="Tabell18.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7" style:family="table">
      <style:table-properties style:width="4.877cm" style:rel-width="100%" fo:margin-top="0cm" fo:margin-bottom="0cm" fo:break-before="column" table:align="center" fo:keep-with-next="auto" style:may-break-between-rows="true" style:writing-mode="lr-tb" table:border-model="collapsing"/>
    </style:style>
    <style:style style:name="Tabell17.A" style:family="table-column">
      <style:table-column-properties style:column-width="1.685cm" style:rel-column-width="1216*"/>
    </style:style>
    <style:style style:name="Tabell17.B" style:family="table-column">
      <style:table-column-properties style:column-width="3.193cm" style:rel-column-width="2304*"/>
    </style:style>
    <style:style style:name="Tabell17.1" style:family="table-row">
      <style:table-row-properties fo:keep-together="always"/>
    </style:style>
    <style:style style:name="Tabell17.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4" style:family="table">
      <style:table-properties style:width="4.879cm" style:rel-width="100%" fo:margin-top="0cm" fo:margin-bottom="0cm" fo:break-before="column" table:align="center" fo:keep-with-next="auto" style:may-break-between-rows="true" style:writing-mode="lr-tb" table:border-model="collapsing"/>
    </style:style>
    <style:style style:name="Tabell14.A" style:family="table-column">
      <style:table-column-properties style:column-width="1.685cm" style:rel-column-width="1216*"/>
    </style:style>
    <style:style style:name="Tabell14.B" style:family="table-column">
      <style:table-column-properties style:column-width="3.194cm" style:rel-column-width="2306*"/>
    </style:style>
    <style:style style:name="Tabell14.1" style:family="table-row">
      <style:table-row-properties fo:keep-together="always"/>
    </style:style>
    <style:style style:name="Tabell14.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 style:family="table">
      <style:table-properties style:width="4.431cm" fo:margin-left="0cm" fo:margin-top="0cm" fo:margin-bottom="0cm" fo:break-before="column" table:align="left" fo:keep-with-next="auto" style:may-break-between-rows="true" style:writing-mode="lr-tb" table:border-model="collapsing"/>
    </style:style>
    <style:style style:name="Table10.A" style:family="table-column">
      <style:table-column-properties style:column-width="2.187cm"/>
    </style:style>
    <style:style style:name="Table10.B" style:family="table-column">
      <style:table-column-properties style:column-width="2.244cm"/>
    </style:style>
    <style:style style:name="Table10.1" style:family="table-row">
      <style:table-row-properties style:min-row-height="0.469cm" fo:keep-together="always"/>
    </style:style>
    <style:style style:name="Table10.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0.2" style:family="table-row">
      <style:table-row-properties style:min-row-height="0.503cm" fo:keep-together="always"/>
    </style:style>
    <style:style style:name="Table10.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0.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4" style:family="table-row">
      <style:table-row-properties style:min-row-height="0.534cm" fo:keep-together="always"/>
    </style:style>
    <style:style style:name="Table11" style:family="table">
      <style:table-properties style:width="16.007cm" fo:margin-left="0cm" fo:margin-top="0cm" fo:margin-bottom="0cm" fo:break-before="column" table:align="left" fo:keep-with-next="auto" style:may-break-between-rows="true" style:writing-mode="lr-tb" table:border-model="collapsing"/>
    </style:style>
    <style:style style:name="Table11.A" style:family="table-column">
      <style:table-column-properties style:column-width="2.408cm"/>
    </style:style>
    <style:style style:name="Table11.B" style:family="table-column">
      <style:table-column-properties style:column-width="4.101cm"/>
    </style:style>
    <style:style style:name="Table11.C" style:family="table-column">
      <style:table-column-properties style:column-width="0.688cm"/>
    </style:style>
    <style:style style:name="Table11.E" style:family="table-column">
      <style:table-column-properties style:column-width="0.794cm"/>
    </style:style>
    <style:style style:name="Table11.F" style:family="table-column">
      <style:table-column-properties style:column-width="2.805cm"/>
    </style:style>
    <style:style style:name="Table11.G" style:family="table-column">
      <style:table-column-properties style:column-width="1.111cm"/>
    </style:style>
    <style:style style:name="Table11.1" style:family="table-row">
      <style:table-row-properties fo:keep-together="always"/>
    </style:style>
    <style:style style:name="Table11.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1.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1.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2" style:family="table">
      <style:table-properties style:width="16.2cm" fo:margin-left="0cm" fo:margin-top="0cm" fo:margin-bottom="0cm" fo:break-before="column" table:align="left" fo:keep-with-next="auto" style:may-break-between-rows="true" style:writing-mode="lr-tb" table:border-model="collapsing"/>
    </style:style>
    <style:style style:name="Table12.A" style:family="table-column">
      <style:table-column-properties style:column-width="2.783cm"/>
    </style:style>
    <style:style style:name="Table12.B" style:family="table-column">
      <style:table-column-properties style:column-width="2.376cm"/>
    </style:style>
    <style:style style:name="Table12.C" style:family="table-column">
      <style:table-column-properties style:column-width="1.637cm"/>
    </style:style>
    <style:style style:name="Table12.D" style:family="table-column">
      <style:table-column-properties style:column-width="2.762cm"/>
    </style:style>
    <style:style style:name="Table12.E" style:family="table-column">
      <style:table-column-properties style:column-width="2.679cm"/>
    </style:style>
    <style:style style:name="Table12.F" style:family="table-column">
      <style:table-column-properties style:column-width="1.834cm"/>
    </style:style>
    <style:style style:name="Table12.G" style:family="table-column">
      <style:table-column-properties style:column-width="2.127cm"/>
    </style:style>
    <style:style style:name="Table12.1" style:family="table-row">
      <style:table-row-properties fo:keep-together="always"/>
    </style:style>
    <style:style style:name="Table12.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2.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2.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3" style:family="table">
      <style:table-properties style:width="16.2cm" fo:margin-left="0cm" fo:margin-top="0cm" fo:margin-bottom="0cm" fo:break-before="column" table:align="left" fo:keep-with-next="auto" style:may-break-between-rows="true" style:writing-mode="lr-tb" table:border-model="collapsing"/>
    </style:style>
    <style:style style:name="Table13.A" style:family="table-column">
      <style:table-column-properties style:column-width="2.783cm"/>
    </style:style>
    <style:style style:name="Table13.B" style:family="table-column">
      <style:table-column-properties style:column-width="2.376cm"/>
    </style:style>
    <style:style style:name="Table13.C" style:family="table-column">
      <style:table-column-properties style:column-width="1.637cm"/>
    </style:style>
    <style:style style:name="Table13.D" style:family="table-column">
      <style:table-column-properties style:column-width="2.762cm"/>
    </style:style>
    <style:style style:name="Table13.E" style:family="table-column">
      <style:table-column-properties style:column-width="2.679cm"/>
    </style:style>
    <style:style style:name="Table13.F" style:family="table-column">
      <style:table-column-properties style:column-width="1.834cm"/>
    </style:style>
    <style:style style:name="Table13.G" style:family="table-column">
      <style:table-column-properties style:column-width="2.127cm"/>
    </style:style>
    <style:style style:name="Table13.1" style:family="table-row">
      <style:table-row-properties fo:keep-together="always"/>
    </style:style>
    <style:style style:name="Table13.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3.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3.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NoseWork" style:family="table">
      <style:table-properties style:width="17cm" style:rel-width="100%" fo:margin-left="0cm" table:align="left" style:may-break-between-rows="false" style:writing-mode="lr-tb"/>
    </style:style>
    <style:style style:name="NoseWork.A" style:family="table-column">
      <style:table-column-properties style:column-width="9.648cm" style:rel-column-width="5470*"/>
    </style:style>
    <style:style style:name="NoseWork.B" style:family="table-column">
      <style:table-column-properties style:column-width="1.771cm" style:rel-column-width="1004*"/>
    </style:style>
    <style:style style:name="NoseWork.C" style:family="table-column">
      <style:table-column-properties style:column-width="1.663cm" style:rel-column-width="943*"/>
    </style:style>
    <style:style style:name="NoseWork.D" style:family="table-column">
      <style:table-column-properties style:column-width="1.96cm" style:rel-column-width="1111*"/>
    </style:style>
    <style:style style:name="NoseWork.E" style:family="table-column">
      <style:table-column-properties style:column-width="1.958cm" style:rel-column-width="1110*"/>
    </style:style>
    <style:style style:name="NoseWork.A1" style:family="table-cell">
      <style:table-cell-properties fo:background-color="transparent" fo:padding-left="0.101cm" fo:padding-right="0.101cm" fo:padding-top="0cm" fo:padding-bottom="0cm" fo:border-left="0.05pt solid #000000" fo:border-right="none" fo:border-top="0.05pt solid #000000" fo:border-bottom="0.05pt solid #000000">
        <style:background-image/>
      </style:table-cell-properties>
    </style:style>
    <style:style style:name="NoseWork.B1" style:family="table-cell">
      <style:table-cell-properties fo:padding-left="0.101cm" fo:padding-right="0.101cm" fo:padding-top="0cm" fo:padding-bottom="0cm" fo:border-left="0.05pt solid #000000" fo:border-right="none" fo:border-top="0.05pt solid #000000" fo:border-bottom="0.05pt solid #000000"/>
    </style:style>
    <style:style style:name="NoseWork.C1" style:family="table-cell">
      <style:table-cell-properties fo:padding-left="0.101cm" fo:padding-right="0.101cm" fo:padding-top="0cm" fo:padding-bottom="0cm" fo:border-left="0.05pt solid #000000" fo:border-right="none" fo:border-top="0.05pt solid #000000" fo:border-bottom="0.05pt solid #000000"/>
    </style:style>
    <style:style style:name="NoseWork.D1" style:family="table-cell">
      <style:table-cell-properties fo:padding-left="0.101cm" fo:padding-right="0.101cm" fo:padding-top="0cm" fo:padding-bottom="0cm" fo:border-left="0.05pt solid #000000" fo:border-right="none" fo:border-top="0.05pt solid #000000" fo:border-bottom="0.05pt solid #000000"/>
    </style:style>
    <style:style style:name="NoseWork.E1" style:family="table-cell">
      <style:table-cell-properties fo:padding-left="0.101cm" fo:padding-right="0.101cm" fo:padding-top="0cm" fo:padding-bottom="0cm" fo:border="0.05pt solid #000000"/>
    </style:style>
    <style:style style:name="NoseWork.A2" style:family="table-cell">
      <style:table-cell-properties fo:padding-left="0.101cm" fo:padding-right="0.101cm" fo:padding-top="0cm" fo:padding-bottom="0cm" fo:border-left="0.05pt solid #000000" fo:border-right="none" fo:border-top="none" fo:border-bottom="0.05pt solid #000000"/>
    </style:style>
    <style:style style:name="NoseWork.B2" style:family="table-cell">
      <style:table-cell-properties fo:padding-left="0.101cm" fo:padding-right="0.101cm" fo:padding-top="0cm" fo:padding-bottom="0cm" fo:border-left="0.05pt solid #000000" fo:border-right="none" fo:border-top="none" fo:border-bottom="0.05pt solid #000000"/>
    </style:style>
    <style:style style:name="NoseWork.C2" style:family="table-cell">
      <style:table-cell-properties fo:padding-left="0.101cm" fo:padding-right="0.101cm" fo:padding-top="0cm" fo:padding-bottom="0cm" fo:border-left="0.05pt solid #000000" fo:border-right="none" fo:border-top="none" fo:border-bottom="0.05pt solid #000000"/>
    </style:style>
    <style:style style:name="NoseWork.D2" style:family="table-cell">
      <style:table-cell-properties fo:padding-left="0.101cm" fo:padding-right="0.101cm" fo:padding-top="0cm" fo:padding-bottom="0cm" fo:border-left="0.05pt solid #000000" fo:border-right="none" fo:border-top="none" fo:border-bottom="0.05pt solid #000000"/>
    </style:style>
    <style:style style:name="NoseWork.E2" style:family="table-cell">
      <style:table-cell-properties fo:padding-left="0.101cm" fo:padding-right="0.101cm" fo:padding-top="0cm" fo:padding-bottom="0cm" fo:border-left="0.05pt solid #000000" fo:border-right="0.05pt solid #000000" fo:border-top="none" fo:border-bottom="0.05pt solid #000000"/>
    </style:style>
    <style:style style:name="NoseWork.A3" style:family="table-cell">
      <style:table-cell-properties fo:padding-left="0.101cm" fo:padding-right="0.101cm" fo:padding-top="0cm" fo:padding-bottom="0cm" fo:border-left="0.05pt solid #000000" fo:border-right="none" fo:border-top="none" fo:border-bottom="0.05pt solid #000000"/>
    </style:style>
    <style:style style:name="NoseWork.B3" style:family="table-cell">
      <style:table-cell-properties fo:padding-left="0.101cm" fo:padding-right="0.101cm" fo:padding-top="0cm" fo:padding-bottom="0cm" fo:border-left="0.05pt solid #000000" fo:border-right="none" fo:border-top="none" fo:border-bottom="0.05pt solid #000000"/>
    </style:style>
    <style:style style:name="NoseWork.C3" style:family="table-cell">
      <style:table-cell-properties fo:padding-left="0.101cm" fo:padding-right="0.101cm" fo:padding-top="0cm" fo:padding-bottom="0cm" fo:border-left="0.05pt solid #000000" fo:border-right="none" fo:border-top="none" fo:border-bottom="0.05pt solid #000000"/>
    </style:style>
    <style:style style:name="NoseWork.D3" style:family="table-cell">
      <style:table-cell-properties fo:padding-left="0.101cm" fo:padding-right="0.101cm" fo:padding-top="0cm" fo:padding-bottom="0cm" fo:border-left="0.05pt solid #000000" fo:border-right="none" fo:border-top="none" fo:border-bottom="0.05pt solid #000000"/>
    </style:style>
    <style:style style:name="NoseWork.E3" style:family="table-cell">
      <style:table-cell-properties fo:padding-left="0.101cm" fo:padding-right="0.101cm" fo:padding-top="0cm" fo:padding-bottom="0cm" fo:border-left="0.05pt solid #000000" fo:border-right="0.05pt solid #000000" fo:border-top="none" fo:border-bottom="0.05pt solid #000000"/>
    </style:style>
    <style:style style:name="NoseWork.A4" style:family="table-cell">
      <style:table-cell-properties fo:padding-left="0.101cm" fo:padding-right="0.101cm" fo:padding-top="0cm" fo:padding-bottom="0cm" fo:border-left="0.05pt solid #000000" fo:border-right="none" fo:border-top="none" fo:border-bottom="0.05pt solid #000000"/>
    </style:style>
    <style:style style:name="NoseWork.B4" style:family="table-cell">
      <style:table-cell-properties fo:padding-left="0.101cm" fo:padding-right="0.101cm" fo:padding-top="0cm" fo:padding-bottom="0cm" fo:border-left="0.05pt solid #000000" fo:border-right="none" fo:border-top="none" fo:border-bottom="0.05pt solid #000000"/>
    </style:style>
    <style:style style:name="NoseWork.C4" style:family="table-cell">
      <style:table-cell-properties fo:padding-left="0.101cm" fo:padding-right="0.101cm" fo:padding-top="0cm" fo:padding-bottom="0cm" fo:border-left="0.05pt solid #000000" fo:border-right="none" fo:border-top="none" fo:border-bottom="0.05pt solid #000000"/>
    </style:style>
    <style:style style:name="NoseWork.D4" style:family="table-cell">
      <style:table-cell-properties fo:padding-left="0.101cm" fo:padding-right="0.101cm" fo:padding-top="0cm" fo:padding-bottom="0cm" fo:border-left="0.05pt solid #000000" fo:border-right="none" fo:border-top="none" fo:border-bottom="0.05pt solid #000000"/>
    </style:style>
    <style:style style:name="NoseWork.E4" style:family="table-cell">
      <style:table-cell-properties fo:padding-left="0.101cm" fo:padding-right="0.101cm" fo:padding-top="0cm" fo:padding-bottom="0cm" fo:border-left="0.05pt solid #000000" fo:border-right="0.05pt solid #000000" fo:border-top="none" fo:border-bottom="0.05pt solid #000000"/>
    </style:style>
    <style:style style:name="NoseWork.A5" style:family="table-cell">
      <style:table-cell-properties fo:padding-left="0.101cm" fo:padding-right="0.101cm" fo:padding-top="0cm" fo:padding-bottom="0cm" fo:border-left="0.05pt solid #000000" fo:border-right="none" fo:border-top="none" fo:border-bottom="0.05pt solid #000000"/>
    </style:style>
    <style:style style:name="NoseWork.B5" style:family="table-cell">
      <style:table-cell-properties fo:padding-left="0.101cm" fo:padding-right="0.101cm" fo:padding-top="0cm" fo:padding-bottom="0cm" fo:border-left="0.05pt solid #000000" fo:border-right="none" fo:border-top="none" fo:border-bottom="0.05pt solid #000000"/>
    </style:style>
    <style:style style:name="NoseWork.C5" style:family="table-cell">
      <style:table-cell-properties fo:padding-left="0.101cm" fo:padding-right="0.101cm" fo:padding-top="0cm" fo:padding-bottom="0cm" fo:border-left="0.05pt solid #000000" fo:border-right="none" fo:border-top="none" fo:border-bottom="0.05pt solid #000000"/>
    </style:style>
    <style:style style:name="NoseWork.D5" style:family="table-cell">
      <style:table-cell-properties fo:padding-left="0.101cm" fo:padding-right="0.101cm" fo:padding-top="0cm" fo:padding-bottom="0cm" fo:border-left="0.05pt solid #000000" fo:border-right="none" fo:border-top="none" fo:border-bottom="0.05pt solid #000000"/>
    </style:style>
    <style:style style:name="NoseWork.E5" style:family="table-cell">
      <style:table-cell-properties fo:padding-left="0.101cm" fo:padding-right="0.101cm" fo:padding-top="0cm" fo:padding-bottom="0cm" fo:border-left="0.05pt solid #000000" fo:border-right="0.05pt solid #000000" fo:border-top="none" fo:border-bottom="0.05pt solid #000000"/>
    </style:style>
    <style:style style:name="NoseWork.A6" style:family="table-cell">
      <style:table-cell-properties fo:padding-left="0.101cm" fo:padding-right="0.101cm" fo:padding-top="0cm" fo:padding-bottom="0cm" fo:border-left="0.05pt solid #000000" fo:border-right="none" fo:border-top="none" fo:border-bottom="0.05pt solid #000000"/>
    </style:style>
    <style:style style:name="NoseWork.B6" style:family="table-cell">
      <style:table-cell-properties fo:padding-left="0.101cm" fo:padding-right="0.101cm" fo:padding-top="0cm" fo:padding-bottom="0cm" fo:border-left="0.05pt solid #000000" fo:border-right="none" fo:border-top="none" fo:border-bottom="0.05pt solid #000000"/>
    </style:style>
    <style:style style:name="NoseWork.C6" style:family="table-cell">
      <style:table-cell-properties fo:padding-left="0.101cm" fo:padding-right="0.101cm" fo:padding-top="0cm" fo:padding-bottom="0cm" fo:border-left="0.05pt solid #000000" fo:border-right="none" fo:border-top="none" fo:border-bottom="0.05pt solid #000000"/>
    </style:style>
    <style:style style:name="NoseWork.D6" style:family="table-cell">
      <style:table-cell-properties fo:padding-left="0.101cm" fo:padding-right="0.101cm" fo:padding-top="0cm" fo:padding-bottom="0cm" fo:border-left="0.05pt solid #000000" fo:border-right="none" fo:border-top="none" fo:border-bottom="0.05pt solid #000000"/>
    </style:style>
    <style:style style:name="NoseWork.E6" style:family="table-cell">
      <style:table-cell-properties fo:padding-left="0.101cm" fo:padding-right="0.101cm" fo:padding-top="0cm" fo:padding-bottom="0cm" fo:border-left="0.05pt solid #000000" fo:border-right="0.05pt solid #000000" fo:border-top="none" fo:border-bottom="0.05pt solid #000000"/>
    </style:style>
    <style:style style:name="NoseWork.A7" style:family="table-cell">
      <style:table-cell-properties fo:padding-left="0.101cm" fo:padding-right="0.101cm" fo:padding-top="0cm" fo:padding-bottom="0cm" fo:border-left="0.05pt solid #000000" fo:border-right="none" fo:border-top="none" fo:border-bottom="0.05pt solid #000000"/>
    </style:style>
    <style:style style:name="NoseWork.B7" style:family="table-cell">
      <style:table-cell-properties fo:padding-left="0.101cm" fo:padding-right="0.101cm" fo:padding-top="0cm" fo:padding-bottom="0cm" fo:border-left="0.05pt solid #000000" fo:border-right="none" fo:border-top="none" fo:border-bottom="0.05pt solid #000000"/>
    </style:style>
    <style:style style:name="NoseWork.C7" style:family="table-cell">
      <style:table-cell-properties fo:padding-left="0.101cm" fo:padding-right="0.101cm" fo:padding-top="0cm" fo:padding-bottom="0cm" fo:border-left="0.05pt solid #000000" fo:border-right="none" fo:border-top="none" fo:border-bottom="0.05pt solid #000000"/>
    </style:style>
    <style:style style:name="NoseWork.D7" style:family="table-cell">
      <style:table-cell-properties fo:padding-left="0.101cm" fo:padding-right="0.101cm" fo:padding-top="0cm" fo:padding-bottom="0cm" fo:border-left="0.05pt solid #000000" fo:border-right="none" fo:border-top="none" fo:border-bottom="0.05pt solid #000000"/>
    </style:style>
    <style:style style:name="NoseWork.E7" style:family="table-cell">
      <style:table-cell-properties fo:padding-left="0.101cm" fo:padding-right="0.101cm" fo:padding-top="0cm" fo:padding-bottom="0cm" fo:border-left="0.05pt solid #000000" fo:border-right="0.05pt solid #000000" fo:border-top="none" fo:border-bottom="0.05pt solid #000000"/>
    </style:style>
    <style:style style:name="NoseWork.A8" style:family="table-cell">
      <style:table-cell-properties fo:padding-left="0.101cm" fo:padding-right="0.101cm" fo:padding-top="0cm" fo:padding-bottom="0cm" fo:border-left="0.05pt solid #000000" fo:border-right="none" fo:border-top="none" fo:border-bottom="0.05pt solid #000000"/>
    </style:style>
    <style:style style:name="NoseWork.B8" style:family="table-cell">
      <style:table-cell-properties fo:padding-left="0.101cm" fo:padding-right="0.101cm" fo:padding-top="0cm" fo:padding-bottom="0cm" fo:border-left="0.05pt solid #000000" fo:border-right="none" fo:border-top="none" fo:border-bottom="0.05pt solid #000000"/>
    </style:style>
    <style:style style:name="NoseWork.C8" style:family="table-cell">
      <style:table-cell-properties fo:padding-left="0.101cm" fo:padding-right="0.101cm" fo:padding-top="0cm" fo:padding-bottom="0cm" fo:border-left="0.05pt solid #000000" fo:border-right="none" fo:border-top="none" fo:border-bottom="0.05pt solid #000000"/>
    </style:style>
    <style:style style:name="NoseWork.D8" style:family="table-cell">
      <style:table-cell-properties fo:padding-left="0.101cm" fo:padding-right="0.101cm" fo:padding-top="0cm" fo:padding-bottom="0cm" fo:border-left="0.05pt solid #000000" fo:border-right="none" fo:border-top="none" fo:border-bottom="0.05pt solid #000000"/>
    </style:style>
    <style:style style:name="NoseWork.E8" style:family="table-cell">
      <style:table-cell-properties fo:padding-left="0.101cm" fo:padding-right="0.101cm" fo:padding-top="0cm" fo:padding-bottom="0cm" fo:border-left="0.05pt solid #000000" fo:border-right="0.05pt solid #000000" fo:border-top="none" fo:border-bottom="0.05pt solid #000000"/>
    </style:style>
    <style:style style:name="NoseWork.A9" style:family="table-cell">
      <style:table-cell-properties fo:padding-left="0.101cm" fo:padding-right="0.101cm" fo:padding-top="0cm" fo:padding-bottom="0cm" fo:border-left="0.05pt solid #000000" fo:border-right="none" fo:border-top="none" fo:border-bottom="0.05pt solid #000000"/>
    </style:style>
    <style:style style:name="NoseWork.B9" style:family="table-cell">
      <style:table-cell-properties fo:padding-left="0.101cm" fo:padding-right="0.101cm" fo:padding-top="0cm" fo:padding-bottom="0cm" fo:border-left="0.05pt solid #000000" fo:border-right="none" fo:border-top="none" fo:border-bottom="0.05pt solid #000000"/>
    </style:style>
    <style:style style:name="NoseWork.C9" style:family="table-cell">
      <style:table-cell-properties fo:padding-left="0.101cm" fo:padding-right="0.101cm" fo:padding-top="0cm" fo:padding-bottom="0cm" fo:border-left="0.05pt solid #000000" fo:border-right="none" fo:border-top="none" fo:border-bottom="0.05pt solid #000000"/>
    </style:style>
    <style:style style:name="NoseWork.D9" style:family="table-cell">
      <style:table-cell-properties fo:padding-left="0.101cm" fo:padding-right="0.101cm" fo:padding-top="0cm" fo:padding-bottom="0cm" fo:border-left="0.05pt solid #000000" fo:border-right="none" fo:border-top="none" fo:border-bottom="0.05pt solid #000000"/>
    </style:style>
    <style:style style:name="NoseWork.E9" style:family="table-cell">
      <style:table-cell-properties fo:padding-left="0.101cm" fo:padding-right="0.101cm" fo:padding-top="0cm" fo:padding-bottom="0cm" fo:border-left="0.05pt solid #000000" fo:border-right="0.05pt solid #000000" fo:border-top="none" fo:border-bottom="0.05pt solid #000000"/>
    </style:style>
    <style:style style:name="NoseWork.A10" style:family="table-cell">
      <style:table-cell-properties fo:padding-left="0.101cm" fo:padding-right="0.101cm" fo:padding-top="0cm" fo:padding-bottom="0cm" fo:border-left="0.05pt solid #000000" fo:border-right="none" fo:border-top="none" fo:border-bottom="0.05pt solid #000000"/>
    </style:style>
    <style:style style:name="NoseWork.B10" style:family="table-cell">
      <style:table-cell-properties fo:padding-left="0.101cm" fo:padding-right="0.101cm" fo:padding-top="0cm" fo:padding-bottom="0cm" fo:border-left="0.05pt solid #000000" fo:border-right="none" fo:border-top="none" fo:border-bottom="0.05pt solid #000000"/>
    </style:style>
    <style:style style:name="NoseWork.C10" style:family="table-cell">
      <style:table-cell-properties fo:padding-left="0.101cm" fo:padding-right="0.101cm" fo:padding-top="0cm" fo:padding-bottom="0cm" fo:border-left="0.05pt solid #000000" fo:border-right="none" fo:border-top="none" fo:border-bottom="0.05pt solid #000000"/>
    </style:style>
    <style:style style:name="NoseWork.D10" style:family="table-cell">
      <style:table-cell-properties fo:padding-left="0.101cm" fo:padding-right="0.101cm" fo:padding-top="0cm" fo:padding-bottom="0cm" fo:border-left="0.05pt solid #000000" fo:border-right="none" fo:border-top="none" fo:border-bottom="0.05pt solid #000000"/>
    </style:style>
    <style:style style:name="NoseWork.E10" style:family="table-cell">
      <style:table-cell-properties fo:padding-left="0.101cm" fo:padding-right="0.101cm" fo:padding-top="0cm" fo:padding-bottom="0cm" fo:border-left="0.05pt solid #000000" fo:border-right="0.05pt solid #000000" fo:border-top="none" fo:border-bottom="0.05pt solid #000000"/>
    </style:style>
    <style:style style:name="NoseWork.A11" style:family="table-cell">
      <style:table-cell-properties fo:padding-left="0.101cm" fo:padding-right="0.101cm" fo:padding-top="0cm" fo:padding-bottom="0cm" fo:border-left="0.05pt solid #000000" fo:border-right="none" fo:border-top="none" fo:border-bottom="0.05pt solid #000000"/>
    </style:style>
    <style:style style:name="NoseWork.B11" style:family="table-cell">
      <style:table-cell-properties fo:padding-left="0.101cm" fo:padding-right="0.101cm" fo:padding-top="0cm" fo:padding-bottom="0cm" fo:border-left="0.05pt solid #000000" fo:border-right="none" fo:border-top="none" fo:border-bottom="0.05pt solid #000000"/>
    </style:style>
    <style:style style:name="NoseWork.C11" style:family="table-cell">
      <style:table-cell-properties fo:padding-left="0.101cm" fo:padding-right="0.101cm" fo:padding-top="0cm" fo:padding-bottom="0cm" fo:border-left="0.05pt solid #000000" fo:border-right="none" fo:border-top="none" fo:border-bottom="0.05pt solid #000000"/>
    </style:style>
    <style:style style:name="NoseWork.D11" style:family="table-cell">
      <style:table-cell-properties fo:padding-left="0.101cm" fo:padding-right="0.101cm" fo:padding-top="0cm" fo:padding-bottom="0cm" fo:border-left="0.05pt solid #000000" fo:border-right="none" fo:border-top="none" fo:border-bottom="0.05pt solid #000000"/>
    </style:style>
    <style:style style:name="NoseWork.E11" style:family="table-cell">
      <style:table-cell-properties fo:padding-left="0.101cm" fo:padding-right="0.101cm" fo:padding-top="0cm" fo:padding-bottom="0cm" fo:border-left="0.05pt solid #000000" fo:border-right="0.05pt solid #000000" fo:border-top="none" fo:border-bottom="0.05pt solid #000000"/>
    </style:style>
    <style:style style:name="NoseWork.A12" style:family="table-cell">
      <style:table-cell-properties fo:padding-left="0.101cm" fo:padding-right="0.101cm" fo:padding-top="0cm" fo:padding-bottom="0cm" fo:border-left="0.05pt solid #000000" fo:border-right="none" fo:border-top="none" fo:border-bottom="0.05pt solid #000000"/>
    </style:style>
    <style:style style:name="NoseWork.B12" style:family="table-cell">
      <style:table-cell-properties fo:padding-left="0.101cm" fo:padding-right="0.101cm" fo:padding-top="0cm" fo:padding-bottom="0cm" fo:border-left="0.05pt solid #000000" fo:border-right="none" fo:border-top="none" fo:border-bottom="0.05pt solid #000000"/>
    </style:style>
    <style:style style:name="NoseWork.C12" style:family="table-cell">
      <style:table-cell-properties fo:padding-left="0.101cm" fo:padding-right="0.101cm" fo:padding-top="0cm" fo:padding-bottom="0cm" fo:border-left="0.05pt solid #000000" fo:border-right="none" fo:border-top="none" fo:border-bottom="0.05pt solid #000000"/>
    </style:style>
    <style:style style:name="NoseWork.D12" style:family="table-cell">
      <style:table-cell-properties fo:padding-left="0.101cm" fo:padding-right="0.101cm" fo:padding-top="0cm" fo:padding-bottom="0cm" fo:border-left="0.05pt solid #000000" fo:border-right="none" fo:border-top="none" fo:border-bottom="0.05pt solid #000000"/>
    </style:style>
    <style:style style:name="NoseWork.E12" style:family="table-cell">
      <style:table-cell-properties fo:padding-left="0.101cm" fo:padding-right="0.101cm" fo:padding-top="0cm" fo:padding-bottom="0cm" fo:border-left="0.05pt solid #000000" fo:border-right="0.05pt solid #000000" fo:border-top="none" fo:border-bottom="0.05pt solid #000000"/>
    </style:style>
    <style:style style:name="NoseWork.A13" style:family="table-cell">
      <style:table-cell-properties fo:padding-left="0.101cm" fo:padding-right="0.101cm" fo:padding-top="0cm" fo:padding-bottom="0cm" fo:border-left="0.05pt solid #000000" fo:border-right="none" fo:border-top="none" fo:border-bottom="0.05pt solid #000000"/>
    </style:style>
    <style:style style:name="NoseWork.B13" style:family="table-cell">
      <style:table-cell-properties fo:padding-left="0.101cm" fo:padding-right="0.101cm" fo:padding-top="0cm" fo:padding-bottom="0cm" fo:border-left="0.05pt solid #000000" fo:border-right="none" fo:border-top="none" fo:border-bottom="0.05pt solid #000000"/>
    </style:style>
    <style:style style:name="NoseWork.C13" style:family="table-cell">
      <style:table-cell-properties fo:padding-left="0.101cm" fo:padding-right="0.101cm" fo:padding-top="0cm" fo:padding-bottom="0cm" fo:border-left="0.05pt solid #000000" fo:border-right="none" fo:border-top="none" fo:border-bottom="0.05pt solid #000000"/>
    </style:style>
    <style:style style:name="NoseWork.D13" style:family="table-cell">
      <style:table-cell-properties fo:padding-left="0.101cm" fo:padding-right="0.101cm" fo:padding-top="0cm" fo:padding-bottom="0cm" fo:border-left="0.05pt solid #000000" fo:border-right="none" fo:border-top="none" fo:border-bottom="0.05pt solid #000000"/>
    </style:style>
    <style:style style:name="NoseWork.E13" style:family="table-cell">
      <style:table-cell-properties fo:padding-left="0.101cm" fo:padding-right="0.101cm" fo:padding-top="0cm" fo:padding-bottom="0cm" fo:border-left="0.05pt solid #000000" fo:border-right="0.05pt solid #000000" fo:border-top="none" fo:border-bottom="0.05pt solid #000000"/>
    </style:style>
    <style:style style:name="NoseWork.A14" style:family="table-cell">
      <style:table-cell-properties fo:padding-left="0.101cm" fo:padding-right="0.101cm" fo:padding-top="0cm" fo:padding-bottom="0cm" fo:border-left="0.05pt solid #000000" fo:border-right="none" fo:border-top="none" fo:border-bottom="0.05pt solid #000000"/>
    </style:style>
    <style:style style:name="NoseWork.B14" style:family="table-cell">
      <style:table-cell-properties fo:padding-left="0.101cm" fo:padding-right="0.101cm" fo:padding-top="0cm" fo:padding-bottom="0cm" fo:border-left="0.05pt solid #000000" fo:border-right="none" fo:border-top="none" fo:border-bottom="0.05pt solid #000000"/>
    </style:style>
    <style:style style:name="NoseWork.C14" style:family="table-cell">
      <style:table-cell-properties fo:padding-left="0.101cm" fo:padding-right="0.101cm" fo:padding-top="0cm" fo:padding-bottom="0cm" fo:border-left="0.05pt solid #000000" fo:border-right="none" fo:border-top="none" fo:border-bottom="0.05pt solid #000000"/>
    </style:style>
    <style:style style:name="NoseWork.D14" style:family="table-cell">
      <style:table-cell-properties fo:padding-left="0.101cm" fo:padding-right="0.101cm" fo:padding-top="0cm" fo:padding-bottom="0cm" fo:border-left="0.05pt solid #000000" fo:border-right="none" fo:border-top="none" fo:border-bottom="0.05pt solid #000000"/>
    </style:style>
    <style:style style:name="NoseWork.E14" style:family="table-cell">
      <style:table-cell-properties fo:padding-left="0.101cm" fo:padding-right="0.101cm" fo:padding-top="0cm" fo:padding-bottom="0cm" fo:border-left="0.05pt solid #000000" fo:border-right="0.05pt solid #000000" fo:border-top="none" fo:border-bottom="0.05pt solid #000000"/>
    </style:style>
    <style:style style:name="NoseWork.A15" style:family="table-cell">
      <style:table-cell-properties fo:padding-left="0.101cm" fo:padding-right="0.101cm" fo:padding-top="0cm" fo:padding-bottom="0cm" fo:border-left="0.05pt solid #000000" fo:border-right="none" fo:border-top="none" fo:border-bottom="0.05pt solid #000000"/>
    </style:style>
    <style:style style:name="NoseWork.B15" style:family="table-cell">
      <style:table-cell-properties fo:padding-left="0.101cm" fo:padding-right="0.101cm" fo:padding-top="0cm" fo:padding-bottom="0cm" fo:border-left="0.05pt solid #000000" fo:border-right="none" fo:border-top="none" fo:border-bottom="0.05pt solid #000000"/>
    </style:style>
    <style:style style:name="NoseWork.C15" style:family="table-cell">
      <style:table-cell-properties fo:padding-left="0.101cm" fo:padding-right="0.101cm" fo:padding-top="0cm" fo:padding-bottom="0cm" fo:border-left="0.05pt solid #000000" fo:border-right="none" fo:border-top="none" fo:border-bottom="0.05pt solid #000000"/>
    </style:style>
    <style:style style:name="NoseWork.D15" style:family="table-cell">
      <style:table-cell-properties fo:padding-left="0.101cm" fo:padding-right="0.101cm" fo:padding-top="0cm" fo:padding-bottom="0cm" fo:border-left="0.05pt solid #000000" fo:border-right="none" fo:border-top="none" fo:border-bottom="0.05pt solid #000000"/>
    </style:style>
    <style:style style:name="NoseWork.E15" style:family="table-cell">
      <style:table-cell-properties fo:padding-left="0.101cm" fo:padding-right="0.101cm" fo:padding-top="0cm" fo:padding-bottom="0cm" fo:border-left="0.05pt solid #000000" fo:border-right="0.05pt solid #000000" fo:border-top="none" fo:border-bottom="0.05pt solid #000000"/>
    </style:style>
    <style:style style:name="NoseWork.A16" style:family="table-cell">
      <style:table-cell-properties fo:padding-left="0.101cm" fo:padding-right="0.101cm" fo:padding-top="0cm" fo:padding-bottom="0cm" fo:border-left="0.05pt solid #000000" fo:border-right="none" fo:border-top="none" fo:border-bottom="0.05pt solid #000000"/>
    </style:style>
    <style:style style:name="NoseWork.B16" style:family="table-cell">
      <style:table-cell-properties fo:padding-left="0.101cm" fo:padding-right="0.101cm" fo:padding-top="0cm" fo:padding-bottom="0cm" fo:border-left="0.05pt solid #000000" fo:border-right="none" fo:border-top="none" fo:border-bottom="0.05pt solid #000000"/>
    </style:style>
    <style:style style:name="NoseWork.C16" style:family="table-cell">
      <style:table-cell-properties fo:padding-left="0.101cm" fo:padding-right="0.101cm" fo:padding-top="0cm" fo:padding-bottom="0cm" fo:border-left="0.05pt solid #000000" fo:border-right="none" fo:border-top="none" fo:border-bottom="0.05pt solid #000000"/>
    </style:style>
    <style:style style:name="NoseWork.D16" style:family="table-cell">
      <style:table-cell-properties fo:padding-left="0.101cm" fo:padding-right="0.101cm" fo:padding-top="0cm" fo:padding-bottom="0cm" fo:border-left="0.05pt solid #000000" fo:border-right="none" fo:border-top="none" fo:border-bottom="0.05pt solid #000000"/>
    </style:style>
    <style:style style:name="NoseWork.E16" style:family="table-cell">
      <style:table-cell-properties fo:padding-left="0.101cm" fo:padding-right="0.101cm" fo:padding-top="0cm" fo:padding-bottom="0cm" fo:border-left="0.05pt solid #000000" fo:border-right="0.05pt solid #000000" fo:border-top="none" fo:border-bottom="0.05pt solid #000000"/>
    </style:style>
    <style:style style:name="Tabell11" style:family="table">
      <style:table-properties style:width="17cm" table:align="margins" style:may-break-between-rows="false" style:writing-mode="lr-tb"/>
    </style:style>
    <style:style style:name="Tabell11.A" style:family="table-column">
      <style:table-column-properties style:column-width="8.5cm" style:rel-column-width="32767*"/>
    </style:style>
    <style:style style:name="Tabell11.B" style:family="table-column">
      <style:table-column-properties style:column-width="8.5cm" style:rel-column-width="32768*"/>
    </style:style>
    <style:style style:name="Tabell11.A1" style:family="table-cell">
      <style:table-cell-properties fo:padding="0.097cm" fo:border-left="0.05pt solid #000000" fo:border-right="none" fo:border-top="0.05pt solid #000000" fo:border-bottom="0.05pt solid #000000"/>
    </style:style>
    <style:style style:name="Tabell11.B1" style:family="table-cell">
      <style:table-cell-properties fo:padding="0.097cm" fo:border="0.05pt solid #000000"/>
    </style:style>
    <style:style style:name="Tabell11.A2" style:family="table-cell">
      <style:table-cell-properties fo:padding="0.097cm" fo:border-left="0.05pt solid #000000" fo:border-right="none" fo:border-top="none" fo:border-bottom="0.05pt solid #000000"/>
    </style:style>
    <style:style style:name="Tabell11.B2" style:family="table-cell">
      <style:table-cell-properties fo:padding="0.097cm" fo:border-left="0.05pt solid #000000" fo:border-right="0.05pt solid #000000" fo:border-top="none" fo:border-bottom="0.05pt solid #000000"/>
    </style:style>
    <style:style style:name="Tabell12" style:family="table">
      <style:table-properties style:width="17cm" table:align="margins" style:may-break-between-rows="false" style:writing-mode="lr-tb"/>
    </style:style>
    <style:style style:name="Tabell12.A" style:family="table-column">
      <style:table-column-properties style:column-width="8.498cm" style:rel-column-width="32760*"/>
    </style:style>
    <style:style style:name="Tabell12.B" style:family="table-column">
      <style:table-column-properties style:column-width="8.502cm" style:rel-column-width="32775*"/>
    </style:style>
    <style:style style:name="Tabell12.A1" style:family="table-cell">
      <style:table-cell-properties fo:padding="0.097cm" fo:border="0.05pt solid #000000"/>
    </style:style>
    <style:style style:name="Tabell12.A2" style:family="table-cell">
      <style:table-cell-properties fo:padding="0.097cm" fo:border-left="0.05pt solid #000000" fo:border-right="none" fo:border-top="none" fo:border-bottom="0.05pt solid #000000"/>
    </style:style>
    <style:style style:name="Tabell12.B2" style:family="table-cell">
      <style:table-cell-properties fo:padding="0.097cm" fo:border-left="0.05pt solid #000000" fo:border-right="0.05pt solid #000000" fo:border-top="none" fo:border-bottom="0.05pt solid #000000"/>
    </style:style>
    <style:style style:name="Table15" style:family="table">
      <style:table-properties style:width="14.377cm" fo:margin-top="0cm" fo:margin-bottom="0cm" fo:break-before="column" table:align="left" fo:keep-with-next="auto" style:may-break-between-rows="true" style:writing-mode="lr-tb" table:border-model="collapsing"/>
    </style:style>
    <style:style style:name="Table15.A" style:family="table-column">
      <style:table-column-properties style:column-width="2.247cm"/>
    </style:style>
    <style:style style:name="Table15.B" style:family="table-column">
      <style:table-column-properties style:column-width="1.801cm"/>
    </style:style>
    <style:style style:name="Table15.C" style:family="table-column">
      <style:table-column-properties style:column-width="1.642cm"/>
    </style:style>
    <style:style style:name="Table15.1" style:family="table-row">
      <style:table-row-properties style:min-row-height="0.794cm" fo:keep-together="always"/>
    </style:style>
    <style:style style:name="Table15.A1" style:family="table-cell">
      <style:table-cell-properties style:vertical-align="bottom" fo:background-color="#ffffff" fo:padding-left="0.049cm" fo:padding-right="0.049cm" fo:padding-top="0.049cm" fo:padding-bottom="0cm" fo:border-left="0.05pt solid #000000" fo:border-right="none" fo:border-top="0.05pt solid #000000" fo:border-bottom="0.05pt solid #000000" style:writing-mode="page">
        <style:background-image/>
      </style:table-cell-properties>
    </style:style>
    <style:style style:name="Table15.G1" style:family="table-cell">
      <style:table-cell-properties style:vertical-align="bottom" fo:background-color="#ffffff" fo:padding-left="0.049cm" fo:padding-right="0.049cm" fo:padding-top="0.049cm" fo:padding-bottom="0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bottom" fo:background-color="#ffffff" fo:padding-left="0.049cm" fo:padding-right="0.049cm" fo:padding-top="0.049cm" fo:padding-bottom="0cm" fo:border-left="0.05pt solid #000000" fo:border-right="none" fo:border-top="none" fo:border-bottom="0.05pt solid #000000" style:writing-mode="page">
        <style:background-image/>
      </style:table-cell-properties>
    </style:style>
    <style:style style:name="Table15.H2" style:family="table-cell">
      <style:table-cell-properties style:vertical-align="bottom" fo:background-color="#ffffff" fo:padding-left="0.049cm" fo:padding-right="0.049cm" fo:padding-top="0.049cm" fo:padding-bottom="0cm" fo:border-left="0.05pt solid #000000" fo:border-right="0.05pt solid #000000" fo:border-top="none" fo:border-bottom="0.05pt solid #000000" style:writing-mode="page">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4" style:family="table">
      <style:table-properties style:width="4.789cm" fo:margin-top="0cm" fo:margin-bottom="0cm" fo:break-before="column" table:align="left" fo:keep-with-next="auto" style:may-break-between-rows="true" style:writing-mode="lr-tb" table:border-model="collapsing"/>
    </style:style>
    <style:style style:name="Table14.A" style:family="table-column">
      <style:table-column-properties style:column-width="2.196cm"/>
    </style:style>
    <style:style style:name="Table14.B" style:family="table-column">
      <style:table-column-properties style:column-width="2.593cm"/>
    </style:style>
    <style:style style:name="Table14.1" style:family="table-row">
      <style:table-row-properties fo:keep-together="always"/>
    </style:style>
    <style:style style:name="Table14.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4.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4.B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le17" style:family="table">
      <style:table-properties style:width="12.555cm" fo:margin-left="0cm" fo:margin-top="0cm" fo:margin-bottom="0.499cm" fo:break-before="column" table:align="left" fo:keep-with-next="auto" style:may-break-between-rows="true" style:writing-mode="lr-tb" table:border-model="collapsing"/>
    </style:style>
    <style:style style:name="Table17.A" style:family="table-column">
      <style:table-column-properties style:column-width="1.58cm"/>
    </style:style>
    <style:style style:name="Table17.B" style:family="table-column">
      <style:table-column-properties style:column-width="2.914cm"/>
    </style:style>
    <style:style style:name="Table17.C" style:family="table-column">
      <style:table-column-properties style:column-width="2.81cm"/>
    </style:style>
    <style:style style:name="Table17.D" style:family="table-column">
      <style:table-column-properties style:column-width="2.528cm"/>
    </style:style>
    <style:style style:name="Table17.E" style:family="table-column">
      <style:table-column-properties style:column-width="2.723cm"/>
    </style:style>
    <style:style style:name="Table17.1" style:family="table-row">
      <style:table-row-properties style:min-row-height="0.194cm" fo:keep-together="always"/>
    </style:style>
    <style:style style:name="Table17.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7.E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7.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7.E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le18" style:family="table">
      <style:table-properties style:width="10.65cm" fo:margin-left="0cm" fo:margin-top="0cm" fo:margin-bottom="0cm" fo:break-before="column" table:align="left" fo:keep-with-next="auto" style:may-break-between-rows="true" style:writing-mode="lr-tb" table:border-model="collapsing"/>
    </style:style>
    <style:style style:name="Table18.A" style:family="table-column">
      <style:table-column-properties style:column-width="1.901cm"/>
    </style:style>
    <style:style style:name="Table18.B" style:family="table-column">
      <style:table-column-properties style:column-width="2.849cm"/>
    </style:style>
    <style:style style:name="Table18.C" style:family="table-column">
      <style:table-column-properties style:column-width="3.119cm"/>
    </style:style>
    <style:style style:name="Table18.D" style:family="table-column">
      <style:table-column-properties style:column-width="2.782cm"/>
    </style:style>
    <style:style style:name="Table18.1" style:family="table-row">
      <style:table-row-properties fo:keep-together="always"/>
    </style:style>
    <style:style style:name="Table18.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le18.D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le18.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le18.D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ell13" style:family="table">
      <style:table-properties style:width="10.65cm" fo:margin-left="0cm" fo:margin-top="0cm" fo:margin-bottom="0cm" fo:break-before="column" table:align="left" fo:keep-with-next="auto" style:may-break-between-rows="true" style:writing-mode="lr-tb" table:border-model="collapsing"/>
    </style:style>
    <style:style style:name="Tabell13.A" style:family="table-column">
      <style:table-column-properties style:column-width="4.75cm"/>
    </style:style>
    <style:style style:name="Tabell13.B" style:family="table-column">
      <style:table-column-properties style:column-width="5.9cm"/>
    </style:style>
    <style:style style:name="Tabell13.1" style:family="table-row">
      <style:table-row-properties fo:keep-together="always"/>
    </style:style>
    <style:style style:name="Tabell13.A1" style:family="table-cell">
      <style:table-cell-properties style:vertical-align="bottom" fo:background-color="#ffffff" fo:padding-left="0.101cm" fo:padding-right="0.101cm" fo:padding-top="0.03cm" fo:padding-bottom="0cm" fo:border-left="0.05pt solid #000000" fo:border-right="none" fo:border-top="0.05pt solid #000000" fo:border-bottom="0.05pt solid #000000" style:writing-mode="page">
        <style:background-image/>
      </style:table-cell-properties>
    </style:style>
    <style:style style:name="Tabell13.B1" style:family="table-cell">
      <style:table-cell-properties style:vertical-align="bottom" fo:background-color="#ffffff" fo:padding-left="0.101cm" fo:padding-right="0.101cm" fo:padding-top="0.03cm" fo:padding-bottom="0cm" fo:border="0.05pt solid #000000" style:writing-mode="page">
        <style:background-image/>
      </style:table-cell-properties>
    </style:style>
    <style:style style:name="Tabell13.A2" style:family="table-cell">
      <style:table-cell-properties style:vertical-align="bottom" fo:background-color="#ffffff" fo:padding-left="0.101cm" fo:padding-right="0.101cm" fo:padding-top="0.03cm" fo:padding-bottom="0cm" fo:border-left="0.05pt solid #000000" fo:border-right="none" fo:border-top="none" fo:border-bottom="0.05pt solid #000000" style:writing-mode="page">
        <style:background-image/>
      </style:table-cell-properties>
    </style:style>
    <style:style style:name="Tabell13.B2" style:family="table-cell">
      <style:table-cell-properties style:vertical-align="bottom" fo:background-color="#ffffff" fo:padding-left="0.101cm" fo:padding-right="0.101cm" fo:padding-top="0.03cm" fo:padding-bottom="0cm" fo:border-left="0.05pt solid #000000" fo:border-right="0.05pt solid #000000" fo:border-top="none" fo:border-bottom="0.05pt solid #000000" style:writing-mode="page">
        <style:background-image/>
      </style:table-cell-properties>
    </style:style>
    <style:style style:name="Tabell1" style:family="table">
      <style:table-properties style:width="17cm" fo:margin-top="0.049cm" fo:margin-bottom="0.349cm" table:align="margins" style:writing-mode="lr-tb"/>
    </style:style>
    <style:style style:name="Tabell1.A" style:family="table-column">
      <style:table-column-properties style:column-width="14.672cm" style:rel-column-width="56562*"/>
    </style:style>
    <style:style style:name="Tabell1.B" style:family="table-column">
      <style:table-column-properties style:column-width="2.328cm" style:rel-column-width="8973*"/>
    </style:style>
    <style:style style:name="Tabell1.1" style:family="table-row">
      <style:table-row-properties style:min-row-height="0.697cm"/>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Tabell7" style:family="table">
      <style:table-properties style:width="8.267cm" style:rel-width="100%" fo:margin-left="0cm" table:align="left" style:may-break-between-rows="false" style:writing-mode="lr-tb"/>
    </style:style>
    <style:style style:name="Tabell7.A" style:family="table-column">
      <style:table-column-properties style:column-width="1.972cm" style:rel-column-width="1129*"/>
    </style:style>
    <style:style style:name="Tabell7.B" style:family="table-column">
      <style:table-column-properties style:column-width="2.06cm" style:rel-column-width="1180*"/>
    </style:style>
    <style:style style:name="Tabell7.C" style:family="table-column">
      <style:table-column-properties style:column-width="2.028cm" style:rel-column-width="1162*"/>
    </style:style>
    <style:style style:name="Tabell7.D" style:family="table-column">
      <style:table-column-properties style:column-width="2.205cm" style:rel-column-width="1263*"/>
    </style:style>
    <style:style style:name="Tabell7.1" style:family="table-row">
      <style:table-row-properties style:min-row-height="0.011cm" fo:keep-together="always"/>
    </style:style>
    <style:style style:name="Tabell7.A1" style:family="table-cell">
      <style:table-cell-properties fo:padding="0.097cm" fo:border-left="0.05pt solid #000000" fo:border-right="none" fo:border-top="0.05pt solid #000000" fo:border-bottom="0.05pt solid #000000"/>
    </style:style>
    <style:style style:name="Tabell7.D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D2" style:family="table-cell">
      <style:table-cell-properties fo:padding="0.097cm" fo:border-left="0.05pt solid #000000" fo:border-right="0.05pt solid #000000" fo:border-top="none" fo:border-bottom="0.05pt solid #000000"/>
    </style:style>
    <style:style style:name="Tabell8" style:family="table">
      <style:table-properties style:width="8.267cm" style:rel-width="100%" table:align="left" style:may-break-between-rows="false" style:writing-mode="lr-tb"/>
    </style:style>
    <style:style style:name="Tabell8.A" style:family="table-column">
      <style:table-column-properties style:column-width="2.27cm" style:rel-column-width="1312*"/>
    </style:style>
    <style:style style:name="Tabell8.B" style:family="table-column">
      <style:table-column-properties style:column-width="1.998cm" style:rel-column-width="1155*"/>
    </style:style>
    <style:style style:name="Tabell8.C" style:family="table-column">
      <style:table-column-properties style:column-width="1.997cm" style:rel-column-width="1154*"/>
    </style:style>
    <style:style style:name="Tabell8.D" style:family="table-column">
      <style:table-column-properties style:column-width="2cm" style:rel-column-width="1156*"/>
    </style:style>
    <style:style style:name="Tabell8.1" style:family="table-row">
      <style:table-row-properties fo:keep-together="always"/>
    </style:style>
    <style:style style:name="Tabell8.A1" style:family="table-cell">
      <style:table-cell-properties fo:padding="0.097cm" fo:border-left="0.05pt solid #000000" fo:border-right="none" fo:border-top="0.05pt solid #000000" fo:border-bottom="0.05pt solid #000000"/>
    </style:style>
    <style:style style:name="Tabell8.B1" style:family="table-cell">
      <style:table-cell-properties fo:padding="0.097cm" fo:border="0.05pt solid #000000"/>
    </style:style>
    <style:style style:name="Tabell8.A2" style:family="table-cell">
      <style:table-cell-properties fo:padding="0.097cm" fo:border-left="0.05pt solid #000000" fo:border-right="none" fo:border-top="none" fo:border-bottom="0.05pt solid #000000"/>
    </style:style>
    <style:style style:name="Tabell8.D2" style:family="table-cell">
      <style:table-cell-properties fo:padding="0.097cm" fo:border-left="0.05pt solid #000000" fo:border-right="0.05pt solid #000000" fo:border-top="none" fo:border-bottom="0.05pt solid #000000"/>
    </style:style>
    <style:style style:name="Tabell4" style:family="table">
      <style:table-properties style:width="8.772cm" style:rel-width="100%" table:align="left" style:may-break-between-rows="false" style:writing-mode="lr-tb"/>
    </style:style>
    <style:style style:name="Tabell4.A" style:family="table-column">
      <style:table-column-properties style:column-width="2.923cm" style:rel-column-width="1587*"/>
    </style:style>
    <style:style style:name="Tabell4.B" style:family="table-column">
      <style:table-column-properties style:column-width="2.925cm" style:rel-column-width="1588*"/>
    </style:style>
    <style:style style:name="Tabell4.1" style:family="table-row">
      <style:table-row-properties style:min-row-height="0.011cm" fo:keep-together="always"/>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C2" style:family="table-cell">
      <style:table-cell-properties fo:padding="0.097cm" fo:border-left="0.05pt solid #000000" fo:border-right="0.05pt solid #000000" fo:border-top="none" fo:border-bottom="0.05pt solid #000000"/>
    </style:style>
    <style:style style:name="Tabell2" style:family="table">
      <style:table-properties style:width="8.772cm" style:rel-width="100%" table:align="left" style:may-break-between-rows="false" style:writing-mode="lr-tb"/>
    </style:style>
    <style:style style:name="Tabell2.A" style:family="table-column">
      <style:table-column-properties style:column-width="2.411cm" style:rel-column-width="1309*"/>
    </style:style>
    <style:style style:name="Tabell2.B" style:family="table-column">
      <style:table-column-properties style:column-width="2.12cm" style:rel-column-width="1151*"/>
    </style:style>
    <style:style style:name="Tabell2.D" style:family="table-column">
      <style:table-column-properties style:column-width="2.122cm" style:rel-column-width="1152*"/>
    </style:style>
    <style:style style:name="Tabell2.1" style:family="table-row">
      <style:table-row-properties fo:keep-together="always"/>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D2" style:family="table-cell">
      <style:table-cell-properties fo:padding="0.097cm" fo:border-left="0.05pt solid #000000" fo:border-right="0.05pt solid #000000" fo:border-top="none" fo:border-bottom="0.05pt solid #000000"/>
    </style:style>
    <style:style style:name="Tabell3" style:family="table">
      <style:table-properties style:width="8.267cm" style:rel-width="100%" table:align="center" style:may-break-between-rows="false" style:writing-mode="lr-tb"/>
    </style:style>
    <style:style style:name="Tabell3.A" style:family="table-column">
      <style:table-column-properties style:column-width="2.064cm" style:rel-column-width="1170*"/>
    </style:style>
    <style:style style:name="Tabell3.B" style:family="table-column">
      <style:table-column-properties style:column-width="2.067cm" style:rel-column-width="1172*"/>
    </style:style>
    <style:style style:name="Tabell3.D" style:family="table-column">
      <style:table-column-properties style:column-width="2.069cm" style:rel-column-width="1173*"/>
    </style:style>
    <style:style style:name="Tabell3.1" style:family="table-row">
      <style:table-row-properties fo:keep-together="always"/>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D2" style:family="table-cell">
      <style:table-cell-properties fo:padding="0.097cm" fo:border-left="0.05pt solid #000000" fo:border-right="0.05pt solid #000000" fo:border-top="none" fo:border-bottom="0.05pt solid #000000"/>
    </style:style>
    <style:style style:name="Tabell5" style:family="table">
      <style:table-properties style:width="8.267cm" style:rel-width="100%" table:align="center" style:may-break-between-rows="false" style:writing-mode="lr-tb"/>
    </style:style>
    <style:style style:name="Tabell5.A" style:family="table-column">
      <style:table-column-properties style:column-width="2.066cm" style:rel-column-width="1190*"/>
    </style:style>
    <style:style style:name="Tabell5.B" style:family="table-column">
      <style:table-column-properties style:column-width="2.067cm" style:rel-column-width="1191*"/>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D2" style:family="table-cell">
      <style:table-cell-properties fo:padding="0.097cm" fo:border-left="0.05pt solid #000000" fo:border-right="0.05pt solid #000000" fo:border-top="none" fo:border-bottom="0.05pt solid #000000"/>
    </style:style>
    <style:style style:name="Tabell9" style:family="table">
      <style:table-properties style:width="8.267cm" style:rel-width="100%" table:align="left" style:writing-mode="lr-tb"/>
    </style:style>
    <style:style style:name="Tabell9.A" style:family="table-column">
      <style:table-column-properties style:column-width="7.257cm" style:rel-column-width="4114*"/>
    </style:style>
    <style:style style:name="Tabell9.B" style:family="table-column">
      <style:table-column-properties style:column-width="1.011cm" style:rel-column-width="573*"/>
    </style:style>
    <style:style style:name="Tabell9.A1" style:family="table-cell">
      <style:table-cell-properties style:vertical-align="middle" fo:padding-left="0.12cm" fo:padding-right="0.12cm" fo:padding-top="0.049cm" fo:padding-bottom="0.049cm" fo:border-left="0.5pt solid #000000" fo:border-right="none" fo:border-top="0.5pt solid #000000" fo:border-bottom="0.5pt solid #000000"/>
    </style:style>
    <style:style style:name="Tabell9.B1" style:family="table-cell">
      <style:table-cell-properties style:vertical-align="middle" fo:padding-left="0.12cm" fo:padding-right="0.12cm" fo:padding-top="0.049cm" fo:padding-bottom="0.049cm" fo:border="0.5pt solid #000000"/>
    </style:style>
    <style:style style:name="Tabell9.A2" style:family="table-cell">
      <style:table-cell-properties style:vertical-align="middle" fo:padding-left="0.12cm" fo:padding-right="0.12cm" fo:padding-top="0.049cm" fo:padding-bottom="0.049cm" fo:border-left="0.5pt solid #000000" fo:border-right="none" fo:border-top="none" fo:border-bottom="0.5pt solid #000000"/>
    </style:style>
    <style:style style:name="Tabell9.B2" style:family="table-cell">
      <style:table-cell-properties style:vertical-align="middle" fo:padding-left="0.12cm" fo:padding-right="0.12cm" fo:padding-top="0.049cm" fo:padding-bottom="0.049cm" fo:border-left="0.5pt solid #000000" fo:border-right="0.5pt solid #000000" fo:border-top="none" fo:border-bottom="0.5pt solid #000000"/>
    </style:style>
    <style:style style:name="Tabell10" style:family="table">
      <style:table-properties style:width="8.267cm" style:rel-width="100%" table:align="left" style:writing-mode="lr-tb"/>
    </style:style>
    <style:style style:name="Tabell10.A" style:family="table-column">
      <style:table-column-properties style:column-width="7.257cm" style:rel-column-width="4114*"/>
    </style:style>
    <style:style style:name="Tabell10.B" style:family="table-column">
      <style:table-column-properties style:column-width="1.011cm" style:rel-column-width="573*"/>
    </style:style>
    <style:style style:name="Tabell10.A1" style:family="table-cell">
      <style:table-cell-properties style:vertical-align="middle" fo:padding-left="0.123cm" fo:padding-right="0.123cm" fo:padding-top="0.049cm" fo:padding-bottom="0.049cm" fo:border="0.5pt solid #000000"/>
    </style:style>
    <style:style style:name="Table19" style:family="table">
      <style:table-properties style:width="17cm" style:rel-width="100%" fo:margin-left="0cm" fo:margin-top="0cm" fo:margin-bottom="0cm" fo:break-before="column" table:align="left" fo:keep-with-next="auto" style:may-break-between-rows="true" style:writing-mode="lr-tb" table:border-model="collapsing"/>
    </style:style>
    <style:style style:name="Table19.A" style:family="table-column">
      <style:table-column-properties style:column-width="7.997cm" style:rel-column-width="4534*"/>
    </style:style>
    <style:style style:name="Table19.B" style:family="table-column">
      <style:table-column-properties style:column-width="9.003cm" style:rel-column-width="5104*"/>
    </style:style>
    <style:style style:name="Table19.1" style:family="table-row">
      <style:table-row-properties fo:keep-together="always"/>
    </style:style>
    <style:style style:name="Table1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P1" style:family="paragraph" style:parent-style-name="Text_20_body">
      <style:text-properties officeooo:rsid="0074b853" officeooo:paragraph-rsid="00777818"/>
    </style:style>
    <style:style style:name="P2" style:family="paragraph" style:parent-style-name="Standard">
      <style:paragraph-properties fo:text-align="center" style:justify-single-word="false">
        <style:tab-stops>
          <style:tab-stop style:position="8.502cm" style:type="center"/>
          <style:tab-stop style:position="16.291cm" style:type="right"/>
        </style:tab-stops>
      </style:paragraph-properties>
      <style:text-properties officeooo:paragraph-rsid="0037195b"/>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text-properties officeooo:paragraph-rsid="00a0e0bf"/>
    </style:style>
    <style:style style:name="P5" style:family="paragraph" style:parent-style-name="Table_20_Heading">
      <style:paragraph-properties fo:text-align="center" style:justify-single-word="false"/>
      <style:text-properties officeooo:paragraph-rsid="00da6f6f"/>
    </style:style>
    <style:style style:name="P6" style:family="paragraph" style:parent-style-name="Standard">
      <style:paragraph-properties fo:text-align="center" style:justify-single-word="false"/>
      <style:text-properties officeooo:paragraph-rsid="001f1271"/>
    </style:style>
    <style:style style:name="P7" style:family="paragraph" style:parent-style-name="Standard">
      <style:paragraph-properties fo:text-align="center" style:justify-single-word="false" fo:break-before="column"/>
      <style:text-properties officeooo:paragraph-rsid="001f1271"/>
    </style:style>
    <style:style style:name="P8" style:family="paragraph" style:parent-style-name="Table_20_Contents">
      <style:text-properties fo:font-size="10pt" officeooo:rsid="0035739d" officeooo:paragraph-rsid="0035739d" style:font-size-asian="10pt" style:font-size-complex="10pt"/>
    </style:style>
    <style:style style:name="P9" style:family="paragraph" style:parent-style-name="Standard">
      <style:text-properties fo:font-size="10pt" officeooo:paragraph-rsid="013456e7" style:font-size-asian="10pt" style:font-size-complex="10pt"/>
    </style:style>
    <style:style style:name="P10" style:family="paragraph" style:parent-style-name="Table_20_Contents">
      <style:text-properties fo:font-size="10pt" fo:font-weight="bold" fo:background-color="transparent" style:font-size-asian="10pt" style:font-weight-asian="bold" style:font-size-complex="10pt" style:font-weight-complex="bold"/>
    </style:style>
    <style:style style:name="P11" style:family="paragraph" style:parent-style-name="Table_20_Contents">
      <style:text-properties fo:font-size="10pt" officeooo:rsid="012a5d5e" officeooo:paragraph-rsid="012a5d5e" fo:background-color="transparent" style:font-size-asian="10pt" style:font-size-complex="10pt"/>
    </style:style>
    <style:style style:name="P12" style:family="paragraph" style:parent-style-name="Table_20_Contents">
      <style:text-properties fo:font-size="10pt" officeooo:rsid="0128887d" officeooo:paragraph-rsid="0128887d" fo:background-color="transparent" style:font-size-asian="10pt" style:font-size-complex="10pt"/>
    </style:style>
    <style:style style:name="P13" style:family="paragraph" style:parent-style-name="Table_20_Contents">
      <style:text-properties fo:font-size="10pt" officeooo:rsid="00fc5c2d" officeooo:paragraph-rsid="00fc5c2d" fo:background-color="transparent" style:font-size-asian="10pt" style:font-size-complex="10pt"/>
    </style:style>
    <style:style style:name="P14" style:family="paragraph" style:parent-style-name="Table_20_Contents">
      <style:text-properties fo:font-size="10pt" fo:background-color="transparent" style:font-size-asian="10pt" style:font-size-complex="10pt"/>
    </style:style>
    <style:style style:name="P15" style:family="paragraph" style:parent-style-name="Table_20_Contents">
      <style:text-properties fo:font-size="10pt" officeooo:paragraph-rsid="0128887d" fo:background-color="transparent" style:font-size-asian="10pt" style:font-size-complex="10pt"/>
    </style:style>
    <style:style style:name="P16" style:family="paragraph" style:parent-style-name="Table_20_Contents">
      <style:text-properties fo:font-size="10pt" officeooo:rsid="00ff54c2" officeooo:paragraph-rsid="00ff54c2" fo:background-color="transparent" style:font-name-asian="Times New Roman1" style:font-size-asian="12pt" style:language-asian="sv" style:country-asian="SE" style:font-name-complex="Times New Roman1" style:font-size-complex="12pt"/>
    </style:style>
    <style:style style:name="P17" style:family="paragraph" style:parent-style-name="Table_20_Contents">
      <style:text-properties fo:font-size="10pt" officeooo:rsid="00ff54c2" officeooo:paragraph-rsid="011cdab8" fo:background-color="transparent" style:font-name-asian="Times New Roman1" style:font-size-asian="12pt" style:language-asian="sv" style:country-asian="SE" style:font-name-complex="Times New Roman1" style:font-size-complex="12pt"/>
    </style:style>
    <style:style style:name="P18" style:family="paragraph" style:parent-style-name="Table_20_Contents">
      <style:text-properties fo:font-size="10pt" officeooo:rsid="010b3752" officeooo:paragraph-rsid="010b3752" fo:background-color="transparent" style:font-name-asian="Times New Roman1" style:font-size-asian="12pt" style:language-asian="sv" style:country-asian="SE" style:font-name-complex="Times New Roman1" style:font-size-complex="12pt"/>
    </style:style>
    <style:style style:name="P19" style:family="paragraph" style:parent-style-name="Table_20_Contents">
      <style:text-properties fo:font-size="10pt" officeooo:rsid="012a6581" officeooo:paragraph-rsid="012a6581" fo:background-color="transparent" style:font-name-asian="Times New Roman1" style:font-size-asian="12pt" style:language-asian="sv" style:country-asian="SE" style:font-name-complex="Times New Roman1" style:font-size-complex="12pt"/>
    </style:style>
    <style:style style:name="P20" style:family="paragraph" style:parent-style-name="Table_20_Contents">
      <style:text-properties fo:font-size="10pt" officeooo:rsid="01069879" officeooo:paragraph-rsid="01069879" fo:background-color="transparent" style:font-name-asian="Times New Roman1" style:font-size-asian="12pt" style:language-asian="sv" style:country-asian="SE" style:font-name-complex="Times New Roman1" style:font-size-complex="12pt"/>
    </style:style>
    <style:style style:name="P21" style:family="paragraph" style:parent-style-name="Table_20_Contents">
      <style:text-properties fo:font-size="10pt" officeooo:rsid="011e011e" officeooo:paragraph-rsid="011e011e" fo:background-color="transparent" style:font-name-asian="Times New Roman1" style:font-size-asian="12pt" style:language-asian="sv" style:country-asian="SE" style:font-name-complex="Times New Roman1" style:font-size-complex="12pt"/>
    </style:style>
    <style:style style:name="P22" style:family="paragraph" style:parent-style-name="Table_20_Contents">
      <style:text-properties fo:font-size="10pt" officeooo:rsid="00f53e45" officeooo:paragraph-rsid="00f53e45" fo:background-color="transparent" style:font-name-asian="Times New Roman1" style:font-size-asian="12pt" style:language-asian="sv" style:country-asian="SE" style:font-name-complex="Times New Roman1" style:font-size-complex="12pt"/>
    </style:style>
    <style:style style:name="P23" style:family="paragraph" style:parent-style-name="Table_20_Contents">
      <style:text-properties fo:font-size="10pt" officeooo:rsid="01029466" officeooo:paragraph-rsid="01029466" fo:background-color="transparent" style:font-name-asian="Times New Roman1" style:font-size-asian="12pt" style:language-asian="sv" style:country-asian="SE" style:font-name-complex="Times New Roman1" style:font-size-complex="12pt"/>
    </style:style>
    <style:style style:name="P24" style:family="paragraph" style:parent-style-name="Table_20_Contents">
      <style:text-properties fo:font-size="10pt" officeooo:rsid="0104133a" officeooo:paragraph-rsid="0104133a" fo:background-color="transparent" style:font-name-asian="Times New Roman1" style:font-size-asian="12pt" style:language-asian="sv" style:country-asian="SE" style:font-name-complex="Times New Roman1" style:font-size-complex="12pt"/>
    </style:style>
    <style:style style:name="P25" style:family="paragraph" style:parent-style-name="Text_20_body">
      <style:text-properties officeooo:rsid="00941968" officeooo:paragraph-rsid="00941968"/>
    </style:style>
    <style:style style:name="P26" style:family="paragraph" style:parent-style-name="Heading_20_2">
      <style:paragraph-properties fo:break-before="page"/>
      <style:text-properties officeooo:rsid="00941968" officeooo:paragraph-rsid="00941968"/>
    </style:style>
    <style:style style:name="P27" style:family="paragraph" style:parent-style-name="Heading_20_2">
      <style:paragraph-properties fo:break-before="page"/>
      <style:text-properties officeooo:rsid="00941968" officeooo:paragraph-rsid="012a6581"/>
    </style:style>
    <style:style style:name="P28" style:family="paragraph" style:parent-style-name="Standard">
      <style:paragraph-properties fo:text-align="start" style:justify-single-word="false"/>
      <style:text-properties fo:color="#000000" loext:opacity="1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Standard">
      <style:paragraph-properties fo:text-align="start" style:justify-single-word="false"/>
      <style:text-properties fo:color="#000000" loext:opacity="100%" style:text-outline="false" style:text-line-through-style="none" style:text-line-through-type="none" style:font-name="Calibri" fo:font-size="10pt" fo:font-style="normal" fo:text-shadow="none" style:text-underline-style="none" fo:font-weight="bold" officeooo:paragraph-rsid="00638d8a"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Standard">
      <style:paragraph-properties fo:text-align="end" style:justify-single-word="false"/>
      <style:text-properties fo:color="#000000" loext:opacity="1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Standard">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Table_20_Heading">
      <style:text-properties fo:color="#000000" loext:opacity="100%" style:font-name="Calibri" fo:font-size="11pt" fo:font-weight="bold" style:font-size-asian="11pt" style:language-asian="en" style:country-asian="US" style:font-weight-asian="bold" style:font-name-complex="Calibri2" style:font-size-complex="11pt"/>
    </style:style>
    <style:style style:name="P34" style:family="paragraph" style:parent-style-name="Table_20_Contents">
      <style:paragraph-properties fo:text-align="end" style:justify-single-word="false"/>
      <style:text-properties fo:color="#000000" loext:opacity="100%" style:font-name="Calibri" fo:font-size="11pt" style:font-size-asian="11pt" style:language-asian="en" style:country-asian="US" style:font-name-complex="Calibri2" style:font-size-complex="11pt"/>
    </style:style>
    <style:style style:name="P35" style:family="paragraph" style:parent-style-name="Table_20_Contents">
      <style:paragraph-properties fo:text-align="end" style:justify-single-word="false"/>
      <style:text-properties fo:color="#000000" loext:opacity="100%" style:font-name="Calibri" fo:font-size="11pt" officeooo:rsid="00b14364" style:font-size-asian="11pt" style:language-asian="en" style:country-asian="US" style:font-name-complex="Calibri2" style:font-size-complex="11pt"/>
    </style:style>
    <style:style style:name="P36" style:family="paragraph" style:parent-style-name="Table_20_Contents">
      <style:paragraph-properties fo:text-align="end" style:justify-single-word="false"/>
      <style:text-properties fo:color="#000000" loext:opacity="100%" style:font-name="Calibri" fo:font-size="11pt" officeooo:rsid="00b14364" officeooo:paragraph-rsid="00b14364" style:font-size-asian="11pt" style:language-asian="en" style:country-asian="US" style:font-name-complex="Calibri2" style:font-size-complex="11pt"/>
    </style:style>
    <style:style style:name="P37" style:family="paragraph" style:parent-style-name="Tabellexempel">
      <style:text-properties fo:color="#000000" loext:opacity="100%"/>
    </style:style>
    <style:style style:name="P38" style:family="paragraph" style:parent-style-name="Tabellexempel">
      <style:paragraph-properties fo:text-align="start" style:justify-single-word="false"/>
      <style:text-properties fo:color="#000000" loext:opacity="100%"/>
    </style:style>
    <style:style style:name="P39" style:family="paragraph" style:parent-style-name="Table_20_Contents">
      <style:text-properties fo:font-size="11.5pt" style:font-size-asian="11.5pt" style:font-size-complex="11.5pt"/>
    </style:style>
    <style:style style:name="P40" style:family="paragraph" style:parent-style-name="Standard">
      <style:text-properties fo:font-size="11.5pt" fo:font-weight="bold" style:font-size-asian="11.5pt" style:font-weight-asian="bold" style:font-size-complex="11.5pt"/>
    </style:style>
    <style:style style:name="P41" style:family="paragraph" style:parent-style-name="Table_20_Heading">
      <style:text-properties fo:font-size="11.5pt" fo:font-weight="bold" style:font-size-asian="11.5pt" style:font-weight-asian="bold" style:font-size-complex="11.5pt"/>
    </style:style>
    <style:style style:name="P42" style:family="paragraph" style:parent-style-name="Table_20_Heading">
      <style:paragraph-properties fo:text-align="center" style:justify-single-word="false"/>
      <style:text-properties fo:font-size="11.5pt" fo:font-weight="bold" style:font-size-asian="11.5pt" style:font-weight-asian="bold" style:font-size-complex="11.5pt"/>
    </style:style>
    <style:style style:name="P43" style:family="paragraph" style:parent-style-name="Standard">
      <style:text-properties officeooo:rsid="00638d8a" officeooo:paragraph-rsid="00638d8a"/>
    </style:style>
    <style:style style:name="P44" style:family="paragraph" style:parent-style-name="Standard">
      <style:text-properties fo:font-size="14pt" fo:font-weight="bold" style:font-size-asian="14pt" style:font-weight-asian="bold"/>
    </style:style>
    <style:style style:name="P45" style:family="paragraph" style:parent-style-name="Standard">
      <style:text-properties officeooo:paragraph-rsid="00acda74"/>
    </style:style>
    <style:style style:name="P46" style:family="paragraph" style:parent-style-name="Table_20_Heading">
      <style:text-properties officeooo:paragraph-rsid="00acda74"/>
    </style:style>
    <style:style style:name="P47" style:family="paragraph" style:parent-style-name="Table_20_Contents">
      <style:text-properties officeooo:paragraph-rsid="00acda74"/>
    </style:style>
    <style:style style:name="P48" style:family="paragraph" style:parent-style-name="Table_20_Heading_20_Right">
      <style:text-properties officeooo:paragraph-rsid="00acda74"/>
    </style:style>
    <style:style style:name="P49" style:family="paragraph" style:parent-style-name="Standard">
      <style:text-properties officeooo:paragraph-rsid="004262d4"/>
    </style:style>
    <style:style style:name="P50" style:family="paragraph" style:parent-style-name="Standard">
      <style:paragraph-properties fo:break-before="page"/>
      <style:text-properties officeooo:paragraph-rsid="004262d4"/>
    </style:style>
    <style:style style:name="P51" style:family="paragraph" style:parent-style-name="Standard">
      <style:text-properties officeooo:rsid="0038099f" officeooo:paragraph-rsid="00da6f6f"/>
    </style:style>
    <style:style style:name="P52" style:family="paragraph" style:parent-style-name="Standard">
      <style:text-properties officeooo:rsid="0038099f" officeooo:paragraph-rsid="004262d4"/>
    </style:style>
    <style:style style:name="P53" style:family="paragraph" style:parent-style-name="Caption">
      <style:paragraph-properties fo:break-before="page"/>
      <style:text-properties officeooo:rsid="0038099f" officeooo:paragraph-rsid="007d875e"/>
    </style:style>
    <style:style style:name="P54" style:family="paragraph" style:parent-style-name="Caption">
      <style:text-properties officeooo:rsid="0038099f" officeooo:paragraph-rsid="007d875e"/>
    </style:style>
    <style:style style:name="P55" style:family="paragraph" style:parent-style-name="Heading_20_2">
      <style:paragraph-properties fo:break-before="page"/>
      <style:text-properties officeooo:paragraph-rsid="007ec3ef"/>
    </style:style>
    <style:style style:name="P56" style:family="paragraph" style:parent-style-name="Heading_20_2">
      <style:paragraph-properties fo:break-before="page"/>
      <style:text-properties officeooo:rsid="00a28dd8" officeooo:paragraph-rsid="012a6581"/>
    </style:style>
    <style:style style:name="P57" style:family="paragraph" style:parent-style-name="Standard">
      <style:paragraph-properties fo:break-before="page"/>
      <style:text-properties officeooo:rsid="00f8e074" officeooo:paragraph-rsid="00f8e074"/>
    </style:style>
    <style:style style:name="P58" style:family="paragraph" style:parent-style-name="Frame_20_contents">
      <style:text-properties officeooo:rsid="00f8e074" officeooo:paragraph-rsid="00f8e074"/>
    </style:style>
    <style:style style:name="P59" style:family="paragraph" style:parent-style-name="Table_20_Contents">
      <style:text-properties officeooo:rsid="0056ccfe" officeooo:paragraph-rsid="0056ccfe"/>
    </style:style>
    <style:style style:name="P60" style:family="paragraph" style:parent-style-name="Table_20_Heading">
      <style:text-properties officeooo:paragraph-rsid="00707f37"/>
    </style:style>
    <style:style style:name="P61" style:family="paragraph" style:parent-style-name="Heading_20_2">
      <style:text-properties officeooo:paragraph-rsid="0079e86d"/>
    </style:style>
    <style:style style:name="P62" style:family="paragraph" style:parent-style-name="Table_20_Contents">
      <style:paragraph-properties fo:text-align="end" style:justify-single-word="false"/>
      <style:text-properties officeooo:rsid="0079e86d" officeooo:paragraph-rsid="00da6f6f"/>
    </style:style>
    <style:style style:name="P63" style:family="paragraph" style:parent-style-name="Table_20_Heading">
      <style:text-properties officeooo:paragraph-rsid="00957c34"/>
    </style:style>
    <style:style style:name="P64" style:family="paragraph" style:parent-style-name="Table_20_Heading">
      <style:text-properties officeooo:paragraph-rsid="00a0e0bf"/>
    </style:style>
    <style:style style:name="P65" style:family="paragraph" style:parent-style-name="Table_20_Heading">
      <style:text-properties style:font-name="Liberation Sans" officeooo:rsid="00a2b40c" officeooo:paragraph-rsid="00a2b40c"/>
    </style:style>
    <style:style style:name="P66" style:family="paragraph" style:parent-style-name="Table_20_Contents">
      <style:text-properties style:font-name="Liberation Sans" officeooo:rsid="00a2b40c" officeooo:paragraph-rsid="00a2b40c" fo:background-color="transparent"/>
    </style:style>
    <style:style style:name="P67" style:family="paragraph" style:parent-style-name="Table_20_Contents">
      <style:text-properties style:font-name="Liberation Sans" fo:font-weight="bold" officeooo:rsid="00a2b40c" officeooo:paragraph-rsid="00a2b40c" fo:background-color="transparent" style:font-weight-asian="bold" style:font-weight-complex="bold"/>
    </style:style>
    <style:style style:name="P68" style:family="paragraph" style:parent-style-name="Table_20_Contents">
      <style:text-properties style:font-name="Liberation Sans" fo:font-weight="bold" officeooo:rsid="00a2b40c" officeooo:paragraph-rsid="012c6333" fo:background-color="transparent" style:font-weight-asian="bold" style:font-weight-complex="bold"/>
    </style:style>
    <style:style style:name="P69" style:family="paragraph" style:parent-style-name="Table_20_Contents">
      <style:text-properties style:font-name="Liberation Sans" fo:font-weight="normal" officeooo:rsid="012c6333" officeooo:paragraph-rsid="012c6333" fo:background-color="transparent" style:font-weight-asian="normal" style:font-weight-complex="normal"/>
    </style:style>
    <style:style style:name="P70" style:family="paragraph" style:parent-style-name="Table_20_Heading">
      <style:paragraph-properties fo:text-align="center" style:justify-single-word="false"/>
      <style:text-properties officeooo:rsid="00acda74" officeooo:paragraph-rsid="00acda74"/>
    </style:style>
    <style:style style:name="P71" style:family="paragraph" style:parent-style-name="Table_20_Contents">
      <style:paragraph-properties fo:text-align="end" style:justify-single-word="false"/>
      <style:text-properties officeooo:rsid="00acda74" officeooo:paragraph-rsid="00acda74"/>
    </style:style>
    <style:style style:name="P72" style:family="paragraph" style:parent-style-name="Table_20_Contents">
      <style:text-properties officeooo:rsid="00b95f78" officeooo:paragraph-rsid="012e0b61"/>
    </style:style>
    <style:style style:name="P73" style:family="paragraph" style:parent-style-name="Table_20_Heading">
      <style:text-properties officeooo:rsid="00b95f78" officeooo:paragraph-rsid="012e0b61"/>
    </style:style>
    <style:style style:name="P74" style:family="paragraph" style:parent-style-name="Table_20_Heading">
      <style:text-properties officeooo:paragraph-rsid="00da6f6f"/>
    </style:style>
    <style:style style:name="P75" style:family="paragraph" style:parent-style-name="Table_20_Contents">
      <style:text-properties officeooo:paragraph-rsid="00da6f6f"/>
    </style:style>
    <style:style style:name="P76" style:family="paragraph" style:parent-style-name="Table_20_Heading_20_Right">
      <style:text-properties officeooo:paragraph-rsid="00da6f6f"/>
    </style:style>
    <style:style style:name="P77" style:family="paragraph" style:parent-style-name="Caption">
      <style:text-properties officeooo:paragraph-rsid="00da6f6f"/>
    </style:style>
    <style:style style:name="P78" style:family="paragraph" style:parent-style-name="Table_20_Contents">
      <style:paragraph-properties fo:text-align="end" style:justify-single-word="false"/>
    </style:style>
    <style:style style:name="P79" style:family="paragraph" style:parent-style-name="Table_20_Contents">
      <style:paragraph-properties fo:text-align="end" style:justify-single-word="false"/>
      <style:text-properties officeooo:paragraph-rsid="00638d8a"/>
    </style:style>
    <style:style style:name="P80" style:family="paragraph" style:parent-style-name="Table_20_Contents">
      <style:paragraph-properties fo:text-align="end" style:justify-single-word="false"/>
      <style:text-properties officeooo:paragraph-rsid="00acda74"/>
    </style:style>
    <style:style style:name="P81" style:family="paragraph" style:parent-style-name="Table_20_Contents">
      <style:paragraph-properties fo:text-align="end" style:justify-single-word="false"/>
      <style:text-properties officeooo:paragraph-rsid="00da6f6f"/>
    </style:style>
    <style:style style:name="P82" style:family="paragraph" style:parent-style-name="Table_20_Contents">
      <style:text-properties officeooo:rsid="0035739d" officeooo:paragraph-rsid="0035739d"/>
    </style:style>
    <style:style style:name="P83" style:family="paragraph" style:parent-style-name="Table_20_Contents">
      <style:text-properties officeooo:paragraph-rsid="00638d8a"/>
    </style:style>
    <style:style style:name="P84" style:family="paragraph" style:parent-style-name="Table_20_Heading_20_Right">
      <style:text-properties officeooo:paragraph-rsid="00638d8a"/>
    </style:style>
    <style:style style:name="P85" style:family="paragraph" style:parent-style-name="Standard">
      <style:paragraph-properties fo:break-before="column"/>
      <style:text-properties officeooo:paragraph-rsid="00638d8a"/>
    </style:style>
    <style:style style:name="P86" style:family="paragraph" style:parent-style-name="Table_20_Contents">
      <style:paragraph-properties fo:text-align="end" style:justify-single-word="false"/>
      <style:text-properties officeooo:rsid="009b648c" officeooo:paragraph-rsid="00da6f6f"/>
    </style:style>
    <style:style style:name="P87" style:family="paragraph" style:parent-style-name="Table_20_Heading_20_Right">
      <style:text-properties officeooo:rsid="009b648c" officeooo:paragraph-rsid="00da6f6f"/>
    </style:style>
    <style:style style:name="P88" style:family="paragraph" style:parent-style-name="Table_20_Contents">
      <style:text-properties officeooo:rsid="00a0e0bf" officeooo:paragraph-rsid="00a0e0bf"/>
    </style:style>
    <style:style style:name="P89" style:family="paragraph" style:parent-style-name="Table_20_Contents">
      <style:paragraph-properties fo:text-align="end" style:justify-single-word="false"/>
      <style:text-properties officeooo:rsid="00a0e0bf" officeooo:paragraph-rsid="00a0e0bf"/>
    </style:style>
    <style:style style:name="P90" style:family="paragraph" style:parent-style-name="Table_20_Contents">
      <style:paragraph-properties fo:text-align="end" style:justify-single-word="false"/>
      <style:text-properties officeooo:rsid="00aae6c3" officeooo:paragraph-rsid="00aae6c3"/>
    </style:style>
    <style:style style:name="P91" style:family="paragraph" style:parent-style-name="Table_20_Contents">
      <style:paragraph-properties fo:text-align="end" style:justify-single-word="false"/>
      <style:text-properties officeooo:rsid="00c92bde" officeooo:paragraph-rsid="00da6f6f"/>
    </style:style>
    <style:style style:name="P92" style:family="paragraph" style:parent-style-name="Table_20_Contents">
      <style:paragraph-properties fo:text-align="end" style:justify-single-word="false"/>
      <style:text-properties officeooo:rsid="00f73ce9" officeooo:paragraph-rsid="00f73ce9"/>
    </style:style>
    <style:style style:name="P93" style:family="paragraph" style:parent-style-name="Heading_20_3">
      <style:text-properties officeooo:paragraph-rsid="00d93e23"/>
    </style:style>
    <style:style style:name="P94" style:family="paragraph" style:parent-style-name="Caption">
      <style:text-properties officeooo:rsid="009ab69a" officeooo:paragraph-rsid="00da6f6f"/>
    </style:style>
    <style:style style:name="P95"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96" style:family="paragraph" style:parent-style-name="Standard">
      <style:text-properties fo:font-variant="normal" fo:text-transform="none" fo:color="#000000" loext:opacity="100%" style:text-line-through-style="none" style:text-line-through-type="none" style:font-name="Calibri1" fo:font-size="11pt" fo:letter-spacing="normal" fo:font-style="italic" style:text-underline-style="none" fo:font-weight="normal" officeooo:rsid="0127b10c" officeooo:paragraph-rsid="012e0b61" style:text-blinking="false" fo:background-color="transparent" style:font-name-asian="Times New Roman1" style:font-size-asian="11pt" style:language-asian="sv" style:country-asian="SE" style:font-weight-asian="normal" style:font-name-complex="Times New Roman1" style:font-size-complex="11pt" style:font-weight-complex="normal"/>
    </style:style>
    <style:style style:name="P97" style:family="paragraph" style:parent-style-name="Heading_20_2">
      <style:text-properties officeooo:paragraph-rsid="012a6581"/>
    </style:style>
    <style:style style:name="P98" style:family="paragraph" style:parent-style-name="Heading_20_2">
      <style:paragraph-properties fo:break-before="page"/>
      <style:text-properties officeooo:paragraph-rsid="012a6581"/>
    </style:style>
    <style:style style:name="P99" style:family="paragraph" style:parent-style-name="Standard">
      <style:paragraph-properties fo:break-before="page"/>
      <style:text-properties officeooo:paragraph-rsid="012a6581"/>
    </style:style>
    <style:style style:name="P100" style:family="paragraph" style:parent-style-name="Heading_20_2">
      <style:paragraph-properties fo:break-before="page"/>
      <style:text-properties fo:language="en" fo:country="US" officeooo:paragraph-rsid="012a6581"/>
    </style:style>
    <style:style style:name="P101" style:family="paragraph" style:parent-style-name="Heading_20_2">
      <style:text-properties officeooo:rsid="003a6887" officeooo:paragraph-rsid="012a6581"/>
    </style:style>
    <style:style style:name="P102" style:family="paragraph" style:parent-style-name="Heading_20_2">
      <style:paragraph-properties fo:break-before="page"/>
      <style:text-properties officeooo:paragraph-rsid="012e0b61"/>
    </style:style>
    <style:style style:name="P103" style:family="paragraph" style:parent-style-name="Table_20_Contents">
      <style:text-properties officeooo:paragraph-rsid="012e0b61"/>
    </style:style>
    <style:style style:name="P104" style:family="paragraph" style:parent-style-name="Table_20_Heading">
      <style:text-properties officeooo:paragraph-rsid="012e0b61"/>
    </style:style>
    <style:style style:name="P105" style:family="paragraph" style:parent-style-name="Ingress">
      <style:text-properties fo:font-size="6pt" officeooo:paragraph-rsid="00e9fe7c" style:font-size-asian="5.25pt" style:font-size-complex="6pt"/>
    </style:style>
    <style:style style:name="P106" style:family="paragraph" style:parent-style-name="Standard">
      <style:text-properties officeooo:rsid="00ab9cb1" officeooo:paragraph-rsid="00ab9cb1"/>
    </style:style>
    <style:style style:name="P107" style:family="paragraph" style:parent-style-name="Table_20_Heading">
      <style:text-properties officeooo:paragraph-rsid="012c6333"/>
    </style:style>
    <style:style style:name="P108" style:family="paragraph" style:parent-style-name="Table_20_Contents">
      <style:text-properties fo:font-weight="bold" style:font-weight-asian="bold" style:font-weight-complex="bold"/>
    </style:style>
    <style:style style:name="P109" style:family="paragraph" style:parent-style-name="Standard">
      <style:text-properties fo:font-weight="bold" officeooo:paragraph-rsid="012c6333" fo:background-color="transparent" style:font-weight-asian="bold" style:font-weight-complex="bold"/>
    </style:style>
    <style:style style:name="P110" style:family="paragraph" style:parent-style-name="Table_20_Contents">
      <style:text-properties fo:font-weight="bold" fo:background-color="transparent" style:font-weight-asian="bold" style:font-weight-complex="bold"/>
    </style:style>
    <style:style style:name="P111" style:family="paragraph" style:parent-style-name="Table_20_Contents">
      <style:text-properties officeooo:rsid="012a6581" officeooo:paragraph-rsid="012a6581"/>
    </style:style>
    <style:style style:name="P112" style:family="paragraph" style:parent-style-name="Table_20_Contents">
      <style:text-properties officeooo:paragraph-rsid="0104133a"/>
    </style:style>
    <style:style style:name="P113" style:family="paragraph" style:parent-style-name="Table_20_Contents">
      <style:text-properties officeooo:rsid="0104133a" officeooo:paragraph-rsid="0104133a"/>
    </style:style>
    <style:style style:name="P114" style:family="paragraph" style:parent-style-name="Table_20_Heading">
      <style:text-properties fo:font-weight="normal" style:font-weight-asian="normal" style:font-weight-complex="normal"/>
    </style:style>
    <style:style style:name="P115" style:family="paragraph" style:parent-style-name="Caption">
      <style:paragraph-properties fo:keep-with-next="always"/>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16" style:family="paragraph" style:parent-style-name="Table_20_Heading">
      <style:text-properties fo:font-size="12pt" officeooo:rsid="012c6333" officeooo:paragraph-rsid="012c6333" fo:background-color="transparent" style:font-size-asian="12pt" style:font-size-complex="12pt"/>
    </style:style>
    <style:style style:name="P117" style:family="paragraph" style:parent-style-name="Heading_20_2">
      <style:paragraph-properties fo:margin-top="0.503cm" fo:margin-bottom="0.503cm" style:contextual-spacing="false"/>
    </style:style>
    <style:style style:name="P118" style:family="paragraph" style:parent-style-name="Ingress">
      <style:text-properties fo:font-size="11pt" style:font-size-asian="11pt" style:font-size-complex="11pt"/>
    </style:style>
    <style:style style:name="P119" style:family="paragraph" style:parent-style-name="Ingress">
      <style:text-properties fo:font-size="11pt" officeooo:rsid="00a28dd8" officeooo:paragraph-rsid="00e9fe7c" style:font-size-asian="11pt" style:font-size-complex="11pt"/>
    </style:style>
    <style:style style:name="P120" style:family="paragraph" style:parent-style-name="Ingress">
      <style:text-properties fo:font-size="11pt" officeooo:paragraph-rsid="012e0b61" style:font-size-asian="11pt" style:font-size-complex="11pt"/>
    </style:style>
    <style:style style:name="P121" style:family="paragraph" style:parent-style-name="Standard">
      <style:text-properties fo:font-size="11pt" officeooo:paragraph-rsid="012e0b61" style:font-size-asian="11pt" style:font-size-complex="11pt"/>
    </style:style>
    <style:style style:name="P122" style:family="paragraph" style:parent-style-name="Standard">
      <style:text-properties fo:font-size="11pt" officeooo:paragraph-rsid="00c9788e" style:font-size-asian="11pt" style:font-size-complex="11pt"/>
    </style:style>
    <style:style style:name="P123" style:family="paragraph" style:parent-style-name="Standard">
      <style:text-properties fo:font-size="11pt" style:font-size-asian="11pt" style:font-size-complex="11pt"/>
    </style:style>
    <style:style style:name="P124" style:family="paragraph" style:parent-style-name="Standard">
      <style:text-properties fo:font-size="11pt" officeooo:rsid="0056ccfe" officeooo:paragraph-rsid="00f7086d" style:font-size-asian="11pt" style:font-size-complex="11pt"/>
    </style:style>
    <style:style style:name="P125" style:family="paragraph" style:parent-style-name="Standard">
      <style:text-properties fo:font-size="11pt" officeooo:rsid="00638d8a" officeooo:paragraph-rsid="00638d8a" style:font-size-asian="11pt" style:font-size-complex="11pt"/>
    </style:style>
    <style:style style:name="P126" style:family="paragraph" style:parent-style-name="Standard">
      <style:paragraph-properties fo:margin-top="0cm" fo:margin-bottom="0.353cm" style:contextual-spacing="false" fo:line-height="115%"/>
      <style:text-properties fo:font-size="11pt" style:font-size-asian="11pt" style:font-size-complex="11pt"/>
    </style:style>
    <style:style style:name="P127" style:family="paragraph" style:parent-style-name="Standard">
      <style:text-properties fo:font-size="11pt" officeooo:paragraph-rsid="004262d4" style:font-size-asian="11pt" style:font-size-complex="11pt"/>
    </style:style>
    <style:style style:name="P128" style:family="paragraph" style:parent-style-name="Table_20_Contents">
      <style:text-properties fo:font-size="11pt" officeooo:rsid="00e9fe7c" officeooo:paragraph-rsid="00e9fe7c" style:font-size-asian="11pt" style:font-size-complex="11pt"/>
    </style:style>
    <style:style style:name="P129" style:family="paragraph" style:parent-style-name="Table_20_Contents">
      <style:paragraph-properties fo:text-align="end" style:justify-single-word="false"/>
      <style:text-properties fo:font-size="11pt" officeooo:rsid="00e9fe7c" officeooo:paragraph-rsid="00e9fe7c" style:font-size-asian="11pt" style:font-size-complex="11pt"/>
    </style:style>
    <style:style style:name="P130" style:family="paragraph" style:parent-style-name="Table_20_Contents">
      <style:text-properties fo:font-size="11pt" style:font-size-asian="11pt" style:font-size-complex="11pt"/>
    </style:style>
    <style:style style:name="P131" style:family="paragraph" style:parent-style-name="Table_20_Contents">
      <style:paragraph-properties fo:text-align="end" style:justify-single-word="false"/>
      <style:text-properties fo:font-size="11pt" style:font-size-asian="11pt" style:font-size-complex="11pt"/>
    </style:style>
    <style:style style:name="P132" style:family="paragraph" style:parent-style-name="Table_20_Contents">
      <style:text-properties fo:font-size="11pt" officeooo:paragraph-rsid="0079e86d" style:font-size-asian="11pt" style:font-size-complex="11pt"/>
    </style:style>
    <style:style style:name="P133" style:family="paragraph" style:parent-style-name="Table_20_Heading">
      <style:text-properties fo:font-size="11pt" officeooo:paragraph-rsid="0079e86d" style:font-size-asian="11pt" style:font-size-complex="11pt"/>
    </style:style>
    <style:style style:name="P134" style:family="paragraph" style:parent-style-name="Table_20_Contents">
      <style:text-properties fo:font-size="11pt" officeooo:paragraph-rsid="00e366c1" style:font-size-asian="11pt" style:font-size-complex="11pt"/>
    </style:style>
    <style:style style:name="P135" style:family="paragraph" style:parent-style-name="Table_20_Heading">
      <style:text-properties fo:font-size="11pt" style:font-size-asian="11pt" style:font-size-complex="11pt"/>
    </style:style>
    <style:style style:name="P136" style:family="paragraph" style:parent-style-name="Table_20_Heading">
      <style:text-properties fo:font-size="11pt" officeooo:rsid="0079e86d" officeooo:paragraph-rsid="0079e86d" style:font-size-asian="11pt" style:font-size-complex="11pt"/>
    </style:style>
    <style:style style:name="P137" style:family="paragraph" style:parent-style-name="Table_20_Heading_20_Right">
      <style:text-properties fo:font-size="11pt" style:font-size-asian="11pt" style:font-size-complex="11pt"/>
    </style:style>
    <style:style style:name="P138" style:family="paragraph" style:parent-style-name="Text_20_body">
      <style:text-properties fo:font-size="11pt" officeooo:rsid="0074b853" officeooo:paragraph-rsid="0079e86d" style:font-size-asian="11pt" style:font-size-complex="11pt"/>
    </style:style>
    <style:style style:name="P139" style:family="paragraph" style:parent-style-name="Text_20_body">
      <style:text-properties fo:font-size="11pt" style:font-size-asian="11pt" style:font-size-complex="11pt"/>
    </style:style>
    <style:style style:name="P140" style:family="paragraph" style:parent-style-name="Standard">
      <style:text-properties fo:font-size="11pt" officeooo:rsid="00ab9cb1" officeooo:paragraph-rsid="00941968" style:font-size-asian="11pt" style:font-size-complex="11pt"/>
    </style:style>
    <style:style style:name="P141" style:family="paragraph" style:parent-style-name="Standard">
      <style:text-properties fo:font-size="11pt" fo:font-style="italic" style:font-size-asian="11pt" style:font-style-asian="italic" style:font-size-complex="11pt"/>
    </style:style>
    <style:style style:name="P142" style:family="paragraph" style:parent-style-name="Standard">
      <style:text-properties fo:font-size="11pt" fo:font-style="italic" fo:font-weight="normal" officeooo:rsid="0132f1c0" officeooo:paragraph-rsid="0132f1c0" style:font-size-asian="11pt" style:font-style-asian="italic" style:font-weight-asian="normal" style:font-size-complex="11pt" style:font-style-complex="italic" style:font-weight-complex="normal"/>
    </style:style>
    <style:style style:name="P143" style:family="paragraph" style:parent-style-name="Table_20_Contents">
      <style:text-properties fo:font-size="11pt" officeooo:paragraph-rsid="012c6333" fo:background-color="transparent" style:font-size-asian="11pt" style:font-size-complex="11pt"/>
    </style:style>
    <style:style style:name="P144" style:family="paragraph" style:parent-style-name="Table_20_Heading_20_Right">
      <style:text-properties fo:font-size="11pt" fo:background-color="transparent" style:font-size-asian="11pt" style:font-size-complex="11pt"/>
    </style:style>
    <style:style style:name="P145" style:family="paragraph" style:parent-style-name="Table_20_Contents">
      <style:paragraph-properties fo:text-align="end" style:justify-single-word="false"/>
      <style:text-properties fo:font-size="11pt" fo:background-color="transparent" style:font-size-asian="11pt" style:font-size-complex="11pt"/>
    </style:style>
    <style:style style:name="P146" style:family="paragraph" style:parent-style-name="Table_20_Contents">
      <style:text-properties fo:font-size="11pt" fo:background-color="transparent" style:font-size-asian="11pt" style:font-size-complex="11pt"/>
    </style:style>
    <style:style style:name="P147" style:family="paragraph" style:parent-style-name="Ingress">
      <style:text-properties fo:font-size="11pt" fo:font-style="normal" officeooo:paragraph-rsid="00b42683" style:font-size-asian="11pt" style:font-style-asian="normal" style:font-size-complex="11pt" style:font-style-complex="normal"/>
    </style:style>
    <style:style style:name="P148" style:family="paragraph" style:parent-style-name="Table_20_Contents">
      <style:text-properties style:font-name="Calibri1" officeooo:rsid="00a2b40c" officeooo:paragraph-rsid="00a2b40c"/>
    </style:style>
    <style:style style:name="P149" style:family="paragraph" style:parent-style-name="Table_20_Contents">
      <style:text-properties style:font-name="Calibri1" officeooo:rsid="00a2b40c" officeooo:paragraph-rsid="00a2b40c" fo:background-color="transparent"/>
    </style:style>
    <style:style style:name="P150" style:family="paragraph" style:parent-style-name="Table_20_Contents">
      <style:text-properties style:font-name="Calibri1" fo:background-color="transparent"/>
    </style:style>
    <style:style style:name="P151" style:family="paragraph" style:parent-style-name="Standard">
      <style:text-properties officeooo:paragraph-rsid="00a28dd8"/>
    </style:style>
    <style:style style:name="P152" style:family="paragraph" style:parent-style-name="Heading_20_2">
      <style:paragraph-properties fo:break-before="page"/>
    </style:style>
    <style:style style:name="P153" style:family="paragraph" style:parent-style-name="Heading_20_2">
      <style:text-properties fo:background-color="transparent"/>
    </style:style>
    <style:style style:name="P154" style:family="paragraph" style:parent-style-name="Heading_20_2">
      <style:text-properties officeooo:paragraph-rsid="012a6581" fo:background-color="transparent"/>
    </style:style>
    <style:style style:name="P155" style:family="paragraph" style:parent-style-name="Standard">
      <style:text-properties officeooo:paragraph-rsid="012a6581" fo:background-color="transparent"/>
    </style:style>
    <style:style style:name="P156" style:family="paragraph" style:parent-style-name="Standard">
      <style:text-properties officeooo:paragraph-rsid="012c6333" fo:background-color="transparent"/>
    </style:style>
    <style:style style:name="P157" style:family="paragraph" style:parent-style-name="Tabbellmellanrum">
      <style:text-properties fo:background-color="transparent"/>
    </style:style>
    <style:style style:name="P158" style:family="paragraph" style:parent-style-name="Tabbellmellanrum">
      <style:text-properties officeooo:paragraph-rsid="01085534" fo:background-color="transparent"/>
    </style:style>
    <style:style style:name="P159" style:family="paragraph" style:parent-style-name="Table_20_Contents">
      <style:text-properties fo:background-color="transparent"/>
    </style:style>
    <style:style style:name="P160" style:family="paragraph" style:parent-style-name="Table_20_Contents">
      <style:text-properties officeooo:rsid="00f0ceb1" officeooo:paragraph-rsid="00f0ceb1" fo:background-color="transparent"/>
    </style:style>
    <style:style style:name="P161" style:family="paragraph" style:parent-style-name="Table_20_Contents">
      <style:text-properties officeooo:rsid="012a5d5e" officeooo:paragraph-rsid="012a5d5e" fo:background-color="transparent"/>
    </style:style>
    <style:style style:name="P162" style:family="paragraph" style:parent-style-name="Table_20_Contents">
      <style:text-properties officeooo:rsid="00f53e45" officeooo:paragraph-rsid="00f53e45" fo:background-color="transparent"/>
    </style:style>
    <style:style style:name="P163" style:family="paragraph" style:parent-style-name="Table_20_Contents">
      <style:text-properties officeooo:rsid="0128887d" officeooo:paragraph-rsid="0128887d" fo:background-color="transparent"/>
    </style:style>
    <style:style style:name="P164" style:family="paragraph" style:parent-style-name="Table_20_Contents">
      <style:text-properties officeooo:rsid="00fdb3f1" officeooo:paragraph-rsid="00fdb3f1" fo:background-color="transparent"/>
    </style:style>
    <style:style style:name="P165" style:family="paragraph" style:parent-style-name="Table_20_Contents">
      <style:text-properties officeooo:rsid="0119df13" officeooo:paragraph-rsid="0119df13" fo:background-color="transparent"/>
    </style:style>
    <style:style style:name="P166" style:family="paragraph" style:parent-style-name="Table_20_Contents">
      <style:text-properties officeooo:rsid="011cdab8" officeooo:paragraph-rsid="011cdab8" fo:background-color="transparent"/>
    </style:style>
    <style:style style:name="P167" style:family="paragraph" style:parent-style-name="Table_20_Contents">
      <style:text-properties officeooo:rsid="012a6581" officeooo:paragraph-rsid="012a6581" fo:background-color="transparent"/>
    </style:style>
    <style:style style:name="P168" style:family="paragraph" style:parent-style-name="Table_20_Contents">
      <style:text-properties officeooo:rsid="012a6581" officeooo:paragraph-rsid="0132f1c0" fo:background-color="transparent"/>
    </style:style>
    <style:style style:name="P169" style:family="paragraph" style:parent-style-name="Table_20_Contents">
      <style:text-properties officeooo:rsid="01071bb4" officeooo:paragraph-rsid="01071bb4" fo:background-color="transparent"/>
    </style:style>
    <style:style style:name="P170" style:family="paragraph" style:parent-style-name="Table_20_Contents">
      <style:text-properties officeooo:rsid="00f63c20" officeooo:paragraph-rsid="00f63c20" fo:background-color="transparent"/>
    </style:style>
    <style:style style:name="P171" style:family="paragraph" style:parent-style-name="Table_20_Contents">
      <style:text-properties officeooo:rsid="01024573" officeooo:paragraph-rsid="01001039" fo:background-color="transparent"/>
    </style:style>
    <style:style style:name="P172" style:family="paragraph" style:parent-style-name="Table_20_Contents">
      <style:text-properties officeooo:rsid="011dec9e" officeooo:paragraph-rsid="011dec9e" fo:background-color="transparent"/>
    </style:style>
    <style:style style:name="P173" style:family="paragraph" style:parent-style-name="Table_20_Contents">
      <style:text-properties officeooo:rsid="010b3752" officeooo:paragraph-rsid="010b3752" fo:background-color="transparent"/>
    </style:style>
    <style:style style:name="P174" style:family="paragraph" style:parent-style-name="Table_20_Contents">
      <style:text-properties officeooo:rsid="01069879" officeooo:paragraph-rsid="01069879" fo:background-color="transparent"/>
    </style:style>
    <style:style style:name="P175" style:family="paragraph" style:parent-style-name="Table_20_Contents">
      <style:text-properties officeooo:rsid="01085534" officeooo:paragraph-rsid="01085534" fo:background-color="transparent"/>
    </style:style>
    <style:style style:name="P176" style:family="paragraph" style:parent-style-name="Table_20_Contents">
      <style:text-properties officeooo:rsid="01049ee6" officeooo:paragraph-rsid="01049ee6" fo:background-color="transparent"/>
    </style:style>
    <style:style style:name="P177" style:family="paragraph" style:parent-style-name="Table_20_Contents">
      <style:text-properties officeooo:rsid="00fc5c2d" officeooo:paragraph-rsid="00fc5c2d" fo:background-color="transparent"/>
    </style:style>
    <style:style style:name="P178" style:family="paragraph" style:parent-style-name="Table_20_Contents">
      <style:text-properties officeooo:rsid="01029466" officeooo:paragraph-rsid="01029466" fo:background-color="transparent"/>
    </style:style>
    <style:style style:name="P179" style:family="paragraph" style:parent-style-name="Table_20_Contents">
      <style:text-properties officeooo:rsid="0104133a" officeooo:paragraph-rsid="0104133a" fo:background-color="transparent"/>
    </style:style>
    <style:style style:name="P180" style:family="paragraph" style:parent-style-name="Table_20_Contents">
      <style:text-properties officeooo:rsid="0104133a" fo:background-color="transparent"/>
    </style:style>
    <style:style style:name="P181" style:family="paragraph" style:parent-style-name="Table_20_Contents">
      <style:text-properties officeooo:paragraph-rsid="0104133a" fo:background-color="transparent"/>
    </style:style>
    <style:style style:name="P182" style:family="paragraph" style:parent-style-name="Table_20_Contents">
      <style:paragraph-properties fo:text-align="end" style:justify-single-word="false"/>
      <style:text-properties officeooo:paragraph-rsid="012c6333" fo:background-color="transparent"/>
    </style:style>
    <style:style style:name="P183" style:family="paragraph" style:parent-style-name="Table_20_Contents">
      <style:text-properties officeooo:rsid="0035739d" officeooo:paragraph-rsid="007ec3ef" fo:background-color="transparent"/>
    </style:style>
    <style:style style:name="P184" style:family="paragraph" style:parent-style-name="Table_20_Contents">
      <style:text-properties officeooo:rsid="0132f1c0" officeooo:paragraph-rsid="0132f1c0" fo:background-color="transparent"/>
    </style:style>
    <style:style style:name="P185" style:family="paragraph" style:parent-style-name="Table_20_Heading">
      <style:text-properties fo:background-color="transparent"/>
    </style:style>
    <style:style style:name="P186" style:family="paragraph" style:parent-style-name="Table_20_Heading">
      <style:text-properties officeooo:paragraph-rsid="00d1f037" fo:background-color="transparent"/>
    </style:style>
    <style:style style:name="P187" style:family="paragraph" style:parent-style-name="Table_20_Contents">
      <style:text-properties fo:font-size="9pt" officeooo:rsid="00fc5c2d" officeooo:paragraph-rsid="00fc5c2d" fo:background-color="transparent" style:font-size-asian="9pt" style:font-size-complex="9pt"/>
    </style:style>
    <style:style style:name="P188" style:family="paragraph" style:parent-style-name="Table_20_Contents">
      <style:text-properties fo:font-size="9pt" officeooo:rsid="012a6581" officeooo:paragraph-rsid="012a6581" fo:background-color="transparent" style:font-name-asian="Times New Roman1" style:font-size-asian="9pt" style:language-asian="sv" style:country-asian="SE" style:font-name-complex="Times New Roman1" style:font-size-complex="9pt"/>
    </style:style>
    <style:style style:name="P189" style:family="paragraph" style:parent-style-name="Table_20_Contents">
      <style:text-properties fo:font-size="9pt" officeooo:rsid="00fc5c2d" officeooo:paragraph-rsid="00fc5c2d" fo:background-color="transparent" style:font-name-asian="Times New Roman1" style:font-size-asian="9pt" style:language-asian="sv" style:country-asian="SE" style:font-name-complex="Times New Roman1" style:font-size-complex="9pt"/>
    </style:style>
    <style:style style:name="P190" style:family="paragraph" style:parent-style-name="Standard" style:list-style-name="L1">
      <style:text-properties officeooo:paragraph-rsid="012e0b61"/>
    </style:style>
    <style:style style:name="P191" style:family="paragraph" style:parent-style-name="Standard" style:list-style-name="L1">
      <style:paragraph-properties fo:margin-top="0cm" fo:margin-bottom="0cm" style:contextual-spacing="false"/>
      <style:text-properties fo:font-size="11pt" style:font-size-asian="11pt" style:font-size-complex="11pt"/>
    </style:style>
    <style:style style:name="P192" style:family="paragraph" style:parent-style-name="Standard" style:list-style-name="L1">
      <style:text-properties fo:font-size="11pt" style:font-size-asian="11pt" style:font-size-complex="11pt"/>
    </style:style>
    <style:style style:name="P193" style:family="paragraph" style:parent-style-name="Standard" style:list-style-name="L1">
      <style:text-properties fo:font-size="11pt" officeooo:paragraph-rsid="00f73ce9" style:font-size-asian="11pt" style:font-size-complex="11pt"/>
    </style:style>
    <style:style style:name="P194" style:family="paragraph" style:parent-style-name="Standard" style:list-style-name="L1">
      <style:text-properties fo:font-size="11pt" officeooo:paragraph-rsid="012e0b61" style:font-size-asian="11pt" style:font-size-complex="11pt"/>
    </style:style>
    <style:style style:name="P195" style:family="paragraph" style:parent-style-name="Standard" style:list-style-name="L1">
      <style:text-properties fo:font-size="11pt" officeooo:rsid="00f29ed1" officeooo:paragraph-rsid="012e0b61" style:font-size-asian="11pt" style:font-size-complex="11pt"/>
    </style:style>
    <style:style style:name="P196" style:family="paragraph" style:parent-style-name="Standard" style:list-style-name="L1">
      <style:text-properties fo:font-size="11pt" officeooo:rsid="012e0b61" officeooo:paragraph-rsid="012e0b61" style:font-size-asian="11pt" style:font-size-complex="11pt"/>
    </style:style>
    <style:style style:name="P197" style:family="paragraph" style:parent-style-name="Standard">
      <style:paragraph-properties fo:line-height="0.4cm"/>
      <style:text-properties fo:font-size="11pt" style:font-size-asian="11pt" style:font-size-complex="11pt"/>
    </style:style>
    <style:style style:name="P198" style:family="paragraph" style:parent-style-name="Standard">
      <style:text-properties fo:font-size="11pt" fo:font-style="italic" officeooo:paragraph-rsid="013456e7" style:font-size-asian="11pt" style:font-style-asian="italic" style:font-size-complex="11pt" style:font-style-complex="italic"/>
    </style:style>
    <style:style style:name="T1" style:family="text">
      <style:text-properties officeooo:rsid="0113e45c"/>
    </style:style>
    <style:style style:name="T2" style:family="text">
      <style:text-properties officeooo:rsid="0115962f"/>
    </style:style>
    <style:style style:name="T3" style:family="text">
      <style:text-properties officeooo:rsid="012a6581"/>
    </style:style>
    <style:style style:name="T4" style:family="text">
      <style:text-properties officeooo:rsid="0119be00"/>
    </style:style>
    <style:style style:name="T5" style:family="text">
      <style:text-properties officeooo:rsid="0122cb37"/>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4262d4"/>
    </style:style>
    <style:style style:name="T8" style:family="text">
      <style:text-properties style:text-underline-style="solid" style:text-underline-width="auto" style:text-underline-color="font-color" officeooo:rsid="00b14364"/>
    </style:style>
    <style:style style:name="T9" style:family="text">
      <style:text-properties style:text-underline-style="solid" style:text-underline-width="auto" style:text-underline-color="font-color" officeooo:rsid="00b737db"/>
    </style:style>
    <style:style style:name="T10" style:family="text">
      <style:text-properties fo:font-weight="bold" style:font-weight-asian="bold"/>
    </style:style>
    <style:style style:name="T11" style:family="text">
      <style:text-properties fo:font-weight="bold" officeooo:rsid="00818ad8" style:font-weight-asian="bold"/>
    </style:style>
    <style:style style:name="T12" style:family="text">
      <style:text-properties fo:font-weight="bold" style:font-weight-asian="bold" style:font-weight-complex="bold"/>
    </style:style>
    <style:style style:name="T13" style:family="text">
      <style:text-properties fo:font-weight="bold" officeooo:rsid="00f53e45" style:font-weight-asian="bold" style:font-weight-complex="bold"/>
    </style:style>
    <style:style style:name="T14" style:family="text">
      <style:text-properties fo:font-weight="bold" officeooo:rsid="012a6581" style:font-weight-asian="bold" style:font-weight-complex="bold"/>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style:text-underline-style="solid" style:text-underline-width="auto" style:text-underline-color="font-color" officeooo:rsid="0056ccfe" style:font-style-asian="italic"/>
    </style:style>
    <style:style style:name="T18" style:family="text">
      <style:text-properties fo:font-style="italic" style:text-underline-style="none" style:font-style-asian="italic"/>
    </style:style>
    <style:style style:name="T19" style:family="text">
      <style:text-properties fo:font-style="italic" style:text-underline-style="none" officeooo:rsid="0056ccfe" style:font-style-asian="italic"/>
    </style:style>
    <style:style style:name="T20" style:family="text">
      <style:text-properties fo:font-style="italic" style:text-underline-style="none" officeooo:rsid="00974a1b" style:font-style-asian="italic"/>
    </style:style>
    <style:style style:name="T21" style:family="text">
      <style:text-properties fo:font-style="italic" officeooo:rsid="00f73ce9" style:font-name-asian="Times New Roman1" style:language-asian="sv" style:country-asian="SE" style:font-name-complex="Times New Roman1"/>
    </style:style>
    <style:style style:name="T22" style:family="text">
      <style:text-properties fo:color="#000000" loext:opacity="100%" style:font-name="Calibri" fo:font-weight="bold" style:language-asian="en" style:country-asian="US" style:font-weight-asian="bold" style:font-name-complex="Calibri2"/>
    </style:style>
    <style:style style:name="T23" style:family="text">
      <style:text-properties fo:color="#000000" loext:opacity="100%" style:font-name="Calibri" fo:font-size="11pt" fo:font-weight="bold" style:font-size-asian="11pt" style:language-asian="en" style:country-asian="US" style:font-weight-asian="bold" style:font-name-complex="Calibri2" style:font-size-complex="11pt"/>
    </style:style>
    <style:style style:name="T24" style:family="text">
      <style:text-properties fo:color="#000000" loext:opacity="100%" style:font-name="Calibri" fo:font-size="11pt" fo:font-weight="bold" officeooo:rsid="0022de89" style:font-size-asian="11pt" style:language-asian="en" style:country-asian="US" style:font-weight-asian="bold" style:font-name-complex="Calibri2" style:font-size-complex="11pt"/>
    </style:style>
    <style:style style:name="T25" style:family="text">
      <style:text-properties officeooo:rsid="0035739d"/>
    </style:style>
    <style:style style:name="T26" style:family="text">
      <style:text-properties officeooo:rsid="003a6887"/>
    </style:style>
    <style:style style:name="T27" style:family="text">
      <style:text-properties fo:font-weight="normal" style:font-weight-asian="normal" style:font-weight-complex="normal"/>
    </style:style>
    <style:style style:name="T28" style:family="text">
      <style:text-properties fo:font-weight="normal" officeooo:rsid="00f53e45" style:font-weight-asian="normal" style:font-weight-complex="normal"/>
    </style:style>
    <style:style style:name="T29" style:family="text">
      <style:text-properties fo:font-weight="normal" officeooo:rsid="00bec515" style:font-weight-asian="normal" style:font-weight-complex="normal"/>
    </style:style>
    <style:style style:name="T30" style:family="text">
      <style:text-properties fo:font-weight="normal" officeooo:rsid="012a6581" style:font-weight-asian="normal" style:font-weight-complex="normal"/>
    </style:style>
    <style:style style:name="T31" style:family="text">
      <style:text-properties officeooo:rsid="004929c6"/>
    </style:style>
    <style:style style:name="T32" style:family="text">
      <style:text-properties officeooo:rsid="0056ccfe"/>
    </style:style>
    <style:style style:name="T33" style:family="text">
      <style:text-properties officeooo:rsid="006e644f"/>
    </style:style>
    <style:style style:name="T34" style:family="text">
      <style:text-properties officeooo:rsid="00707f37"/>
    </style:style>
    <style:style style:name="T35" style:family="text">
      <style:text-properties officeooo:rsid="0070fea6"/>
    </style:style>
    <style:style style:name="T36" style:family="text">
      <style:text-properties officeooo:rsid="00726436"/>
    </style:style>
    <style:style style:name="T37" style:family="text">
      <style:text-properties officeooo:rsid="0079e86d"/>
    </style:style>
    <style:style style:name="T38" style:family="text">
      <style:text-properties style:text-underline-style="none"/>
    </style:style>
    <style:style style:name="T39" style:family="text">
      <style:text-properties officeooo:rsid="00818ad8"/>
    </style:style>
    <style:style style:name="T40" style:family="text">
      <style:text-properties officeooo:rsid="00896bfd"/>
    </style:style>
    <style:style style:name="T41" style:family="text">
      <style:text-properties officeooo:rsid="00957c34"/>
    </style:style>
    <style:style style:name="T42" style:family="text">
      <style:text-properties officeooo:rsid="00992a86"/>
    </style:style>
    <style:style style:name="T43" style:family="text">
      <style:text-properties officeooo:rsid="009ab69a"/>
    </style:style>
    <style:style style:name="T44" style:family="text">
      <style:text-properties officeooo:rsid="009b648c"/>
    </style:style>
    <style:style style:name="T45" style:family="text">
      <style:text-properties officeooo:rsid="00a0e0bf"/>
    </style:style>
    <style:style style:name="T46" style:family="text">
      <style:text-properties officeooo:rsid="00a36785"/>
    </style:style>
    <style:style style:name="T47" style:family="text">
      <style:text-properties officeooo:rsid="00aae6c3"/>
    </style:style>
    <style:style style:name="T48" style:family="text">
      <style:text-properties officeooo:rsid="00ab9cb1"/>
    </style:style>
    <style:style style:name="T49" style:family="text">
      <style:text-properties officeooo:rsid="00acda74"/>
    </style:style>
    <style:style style:name="T50" style:family="text">
      <style:text-properties officeooo:rsid="00b14364"/>
    </style:style>
    <style:style style:name="T51" style:family="text">
      <style:text-properties officeooo:rsid="00b95f78"/>
    </style:style>
    <style:style style:name="T52" style:family="text">
      <style:text-properties officeooo:rsid="00bba995"/>
    </style:style>
    <style:style style:name="T53" style:family="text">
      <style:text-properties officeooo:rsid="00bf0a61"/>
    </style:style>
    <style:style style:name="T54" style:family="text">
      <style:text-properties officeooo:rsid="00c6e65d"/>
    </style:style>
    <style:style style:name="T55" style:family="text">
      <style:text-properties officeooo:rsid="00c9788e"/>
    </style:style>
    <style:style style:name="T56" style:family="text">
      <style:text-properties officeooo:rsid="00d93e23"/>
    </style:style>
    <style:style style:name="T57" style:family="text">
      <style:text-properties officeooo:rsid="00e02fa8"/>
    </style:style>
    <style:style style:name="T58" style:family="text">
      <style:text-properties officeooo:rsid="00e0be3a"/>
    </style:style>
    <style:style style:name="T59" style:family="text">
      <style:text-properties officeooo:rsid="00e366c1"/>
    </style:style>
    <style:style style:name="T60" style:family="text">
      <style:text-properties officeooo:rsid="00e9fe7c"/>
    </style:style>
    <style:style style:name="T61" style:family="text">
      <style:text-properties officeooo:rsid="00eac440"/>
    </style:style>
    <style:style style:name="T62" style:family="text">
      <style:text-properties officeooo:rsid="00ee9584"/>
    </style:style>
    <style:style style:name="T63" style:family="text">
      <style:text-properties officeooo:rsid="00f0c56c"/>
    </style:style>
    <style:style style:name="T64" style:family="text">
      <style:text-properties officeooo:rsid="00f0ceb1"/>
    </style:style>
    <style:style style:name="T65" style:family="text">
      <style:text-properties fo:font-size="10pt" officeooo:rsid="0104133a" style:font-name-asian="Times New Roman1" style:font-size-asian="12pt" style:language-asian="sv" style:country-asian="SE" style:font-name-complex="Times New Roman1" style:font-size-complex="12pt"/>
    </style:style>
    <style:style style:name="T66" style:family="text">
      <style:text-properties fo:font-size="10pt" officeooo:rsid="01069879" style:font-name-asian="Times New Roman1" style:font-size-asian="12pt" style:language-asian="sv" style:country-asian="SE" style:font-name-complex="Times New Roman1" style:font-size-complex="12pt"/>
    </style:style>
    <style:style style:name="T67" style:family="text">
      <style:text-properties officeooo:rsid="00f53e45"/>
    </style:style>
    <style:style style:name="T68" style:family="text">
      <style:text-properties officeooo:rsid="00f73ce9"/>
    </style:style>
    <style:style style:name="T69" style:family="text">
      <style:text-properties officeooo:rsid="00f8e074"/>
    </style:style>
    <style:style style:name="T70" style:family="text">
      <style:text-properties fo:font-variant="normal" fo:text-transform="none" fo:color="#000000" loext:opacity="100%" style:text-line-through-style="none" style:text-line-through-type="none" style:text-underline-style="none" fo:font-weight="normal" officeooo:rsid="00f8e074" style:text-blinking="false" fo:background-color="transparent" loext:char-shading-value="0" style:font-name-asian="Times New Roman1" style:language-asian="sv" style:country-asian="SE" style:font-name-complex="Times New Roman1"/>
    </style:style>
    <style:style style:name="T71" style:family="text">
      <style:text-properties fo:font-variant="normal" fo:text-transform="none" fo:color="#000000" loext:opacity="100%" style:text-line-through-style="none" style:text-line-through-type="none" style:text-underline-style="none" fo:font-weight="normal" officeooo:rsid="00fa2fb7" style:text-blinking="false" fo:background-color="transparent" loext:char-shading-value="0" style:font-name-asian="Times New Roman1" style:language-asian="sv" style:country-asian="SE" style:font-name-complex="Times New Roman1"/>
    </style:style>
    <style:style style:name="T72" style:family="text">
      <style:text-properties fo:font-variant="normal" fo:text-transform="none" fo:color="#000000" loext:opacity="100%" style:text-line-through-style="none" style:text-line-through-type="none" style:text-underline-style="none" fo:font-weight="normal" officeooo:rsid="00f8e074" style:text-blinking="false" fo:background-color="transparent" loext:char-shading-value="0" style:font-name-asian="Times New Roman1" style:language-asian="sv" style:country-asian="SE" style:font-weight-asian="normal" style:font-name-complex="Times New Roman1" style:font-weight-complex="normal"/>
    </style:style>
    <style:style style:name="T73" style:family="text">
      <style:text-properties fo:font-variant="normal" fo:text-transform="none" fo:color="#000000" loext:opacity="100%" style:text-line-through-style="none" style:text-line-through-type="none" style:text-underline-style="none" fo:font-weight="normal" officeooo:rsid="0127b10c" style:text-blinking="false" fo:background-color="transparent" loext:char-shading-value="0" style:font-name-asian="Times New Roman1" style:language-asian="sv" style:country-asian="SE" style:font-weight-asian="normal" style:font-name-complex="Times New Roman1" style:font-weight-complex="normal"/>
    </style:style>
    <style:style style:name="T74" style:family="text">
      <style:text-properties fo:font-variant="normal" fo:text-transform="none" fo:color="#000000" loext:opacity="100%" style:text-line-through-style="none" style:text-line-through-type="none" style:text-underline-style="solid" style:text-underline-width="auto" style:text-underline-color="font-color" fo:font-weight="normal" officeooo:rsid="004262d4" style:text-blinking="false" fo:background-color="transparent" loext:char-shading-value="0" style:font-name-asian="Times New Roman1" style:language-asian="sv" style:country-asian="SE" style:font-name-complex="Times New Roman1"/>
    </style:style>
    <style:style style:name="T75" style:family="text">
      <style:text-properties fo:font-variant="normal" fo:text-transform="none" fo:color="#000000" loext:opacity="100%" style:text-line-through-style="none" style:text-line-through-type="none" fo:letter-spacing="normal" style:text-underline-style="none" fo:font-weight="normal" officeooo:rsid="0127b10c" style:text-blinking="false" fo:background-color="transparent" loext:char-shading-value="0" style:font-name-asian="Times New Roman1" style:language-asian="sv" style:country-asian="SE" style:font-weight-asian="normal" style:font-name-complex="Times New Roman1" style:font-weight-complex="normal"/>
    </style:style>
    <style:style style:name="T76" style:family="text">
      <style:text-properties style:font-name="Liberation Sans" fo:font-size="14pt" fo:font-weight="bold" style:font-name-asian="Droid Sans Fallback" style:font-size-asian="14pt" style:language-asian="sv" style:country-asian="SE" style:font-name-complex="FreeSans1" style:font-size-complex="14pt"/>
    </style:style>
    <style:style style:name="T77" style:family="text">
      <style:text-properties style:font-name="Liberation Sans" fo:font-size="14pt" fo:font-weight="bold" officeooo:rsid="00f8e074" style:font-name-asian="Droid Sans Fallback" style:font-size-asian="14pt" style:language-asian="sv" style:country-asian="SE" style:font-name-complex="FreeSans1" style:font-size-complex="14pt"/>
    </style:style>
    <style:style style:name="T78" style:family="text">
      <style:text-properties style:font-name="Liberation Sans" fo:font-size="14pt" fo:font-weight="bold" officeooo:rsid="012a6581" style:font-name-asian="Droid Sans Fallback" style:font-size-asian="14pt" style:language-asian="sv" style:country-asian="SE" style:font-name-complex="FreeSans1" style:font-size-complex="14pt"/>
    </style:style>
    <style:style style:name="T79" style:family="text">
      <style:text-properties officeooo:rsid="0104133a"/>
    </style:style>
    <style:style style:name="T80" style:family="text">
      <style:text-properties officeooo:rsid="0109529a"/>
    </style:style>
    <style:style style:name="T81" style:family="text">
      <style:text-properties officeooo:rsid="0119df13"/>
    </style:style>
    <style:style style:name="T82" style:family="text">
      <style:text-properties officeooo:rsid="011cdab8"/>
    </style:style>
    <style:style style:name="T83" style:family="text">
      <style:text-properties officeooo:rsid="011dec9e"/>
    </style:style>
    <style:style style:name="T84" style:family="text">
      <style:text-properties officeooo:rsid="0128887d"/>
    </style:style>
    <style:style style:name="T85" style:family="text">
      <style:text-properties officeooo:rsid="012a5d5e"/>
    </style:style>
    <style:style style:name="T86" style:family="text">
      <style:text-properties officeooo:rsid="012c6333"/>
    </style:style>
    <style:style style:name="T87" style:family="text">
      <style:text-properties officeooo:rsid="00f29ed1" style:font-name-asian="Times New Roman1" style:language-asian="sv" style:country-asian="SE" style:font-name-complex="Times New Roman1"/>
    </style:style>
    <style:style style:name="T88" style:family="text">
      <style:text-properties fo:font-size="11pt" fo:font-weight="normal" style:font-size-asian="11pt" style:font-weight-asian="normal" style:font-size-complex="11pt" style:font-weight-complex="normal"/>
    </style:style>
    <style:style style:name="T89" style:family="text">
      <style:text-properties fo:font-size="11pt" fo:font-weight="normal" officeooo:rsid="0054cdfd" style:font-size-asian="11pt" style:font-weight-asian="normal" style:font-size-complex="11pt" style:font-weight-complex="normal"/>
    </style:style>
    <style:style style:name="T90" style:family="text">
      <style:text-properties fo:font-size="11pt" fo:font-weight="normal" officeooo:rsid="00642cd9" style:font-size-asian="11pt" style:font-weight-asian="normal" style:font-size-complex="11pt" style:font-weight-complex="normal"/>
    </style:style>
    <style:style style:name="T91" style:family="text">
      <style:text-properties fo:font-size="11pt" style:text-underline-style="solid" style:text-underline-width="auto" style:text-underline-color="font-color" fo:font-weight="normal" officeooo:rsid="0054cdfd" style:font-size-asian="11pt" style:font-weight-asian="normal" style:font-size-complex="11pt" style:font-weight-complex="normal"/>
    </style:style>
    <style:style style:name="T92" style:family="text">
      <style:text-properties fo:font-size="11pt" style:font-size-asian="11pt" style:font-size-complex="11pt"/>
    </style:style>
    <style:style style:name="T93" style:family="text">
      <style:text-properties fo:font-size="11pt" officeooo:rsid="013456e7" style:font-size-asian="11pt" style:font-size-complex="11pt"/>
    </style:style>
    <style:style style:name="T94" style:family="text">
      <style:text-properties fo:font-size="11pt" fo:font-style="italic" style:font-size-asian="11pt" style:font-style-asian="italic" style:font-size-complex="11pt" style:font-style-complex="italic"/>
    </style:style>
    <style:style style:name="T95" style:family="text">
      <style:text-properties fo:font-size="11pt" fo:font-style="italic" officeooo:rsid="013456e7" style:font-size-asian="11pt" style:font-style-asian="italic" style:font-size-complex="11pt" style:font-style-complex="italic"/>
    </style:style>
    <style:style style:name="T96" style:family="text">
      <style:text-properties officeooo:rsid="01317a1c"/>
    </style:style>
    <style:style style:name="T97" style:family="text">
      <style:text-properties officeooo:rsid="0132f1c0"/>
    </style:style>
    <style:style style:name="T98" style:family="text">
      <style:text-properties officeooo:rsid="012c6333" fo:background-color="transparent" loext:char-shading-value="0"/>
    </style:style>
    <style:style style:name="T99" style:family="text">
      <style:text-properties officeooo:rsid="0137aee2"/>
    </style:style>
    <style:style style:name="T100" style:family="text">
      <style:text-properties fo:font-style="normal" style:font-style-asian="normal" style:font-style-complex="normal"/>
    </style:style>
    <style:style style:name="T101" style:family="text">
      <style:text-properties fo:font-style="normal" officeooo:rsid="00b61151" style:font-style-asian="normal" style:font-style-complex="normal"/>
    </style:style>
    <style:style style:name="T102" style:family="text">
      <style:text-properties fo:font-style="normal" officeooo:rsid="012a6581" style:font-style-asian="normal" style:font-style-complex="normal"/>
    </style:style>
    <style:style style:name="fr1" style:family="graphic" style:parent-style-name="Frame">
      <style:graphic-properties style:protect="none" style:wrap="parallel" style:number-wrapped-paragraphs="no-limit" style:vertical-pos="from-top" style:vertical-rel="paragraph" style:horizontal-pos="from-left" style:horizontal-rel="paragraph" fo:padding="0.15cm" fo:border="none" loext:rel-width-rel="paragraph" loext:rel-height-rel="paragraph" draw:textarea-vertical-align="top">
        <style:columns fo:column-count="2" fo:column-gap="0.166cm">
          <style:column style:rel-width="32767*" fo:start-indent="0cm" fo:end-indent="0.083cm"/>
          <style:column style:rel-width="32768*" fo:start-indent="0.083cm" fo:end-indent="0cm"/>
        </style:columns>
      </style:graphic-properties>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3" style:family="graphic" style:parent-style-name="Frame">
      <style:graphic-properties style:vertical-pos="top" style:vertical-rel="paragraph" style:horizontal-pos="center" style:horizontal-rel="paragraph" fo:padding="0.15cm" fo:border="none" style:shadow="none" draw:shadow-opacity="100%" loext:rel-width-rel="paragraph" loext:rel-height-rel="paragraph">
        <style:columns fo:column-count="2" fo:column-gap="0.176cm">
          <style:column style:rel-width="32767*" fo:start-indent="0cm" fo:end-indent="0.088cm"/>
          <style:column style:rel-width="32768*" fo:start-indent="0.088cm" fo:end-indent="0cm"/>
        </style:columns>
      </style:graphic-properties>
    </style:style>
    <style:style style:name="fr4" style:family="graphic" style:parent-style-name="Frame">
      <style:graphic-properties style:vertical-pos="from-top" style:vertical-rel="paragraph" style:horizontal-pos="center"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5" style:family="graphic" style:parent-style-name="Frame">
      <style:graphic-properties fo:margin-left="0cm" fo:margin-right="0cm" style:run-through="foreground" style:wrap="none" style:vertical-pos="middle" style:vertical-rel="baseline" style:horizontal-pos="center" style:horizontal-rel="paragraph" fo:padding="0.15cm" fo:border="none" style:shadow="none" draw:shadow-opacity="100%" loext:rel-width-rel="paragraph">
        <style:columns fo:column-count="3" fo:column-gap="1.034cm">
          <style:column style:rel-width="21845*" fo:start-indent="0cm" fo:end-indent="0.517cm"/>
          <style:column style:rel-width="21845*" fo:start-indent="0.517cm" fo:end-indent="0.517cm"/>
          <style:column style:rel-width="21845*" fo:start-indent="0.517cm" fo:end-indent="0cm"/>
        </style:columns>
      </style:graphic-properties>
    </style:style>
    <style:style style:name="fr6" style:family="graphic" style:parent-style-name="Frame">
      <style:graphic-properties fo:margin-left="0.199cm" fo:margin-right="0cm" fo:margin-top="0cm" fo:margin-bottom="0.199cm" style:vertical-pos="top" style:vertical-rel="paragraph-content" style:horizontal-pos="center" style:horizontal-rel="paragraph" fo:padding="0cm" fo:border="none" draw:wrap-influence-on-position="once-concurrent" loext:allow-overlap="true" loext:rel-width-rel="paragraph" loext:rel-height-rel="paragraph">
        <style:columns fo:column-count="2" fo:column-gap="0.169cm">
          <style:column style:rel-width="32767*" fo:start-indent="0cm" fo:end-indent="0.084cm"/>
          <style:column style:rel-width="32768*" fo:start-indent="0.084cm" fo:end-indent="0cm"/>
        </style:columns>
      </style:graphic-properties>
    </style:style>
    <style:style style:name="fr7" style:family="graphic" style:parent-style-name="Frame">
      <style:graphic-properties fo:margin-left="0.199cm" fo:margin-right="0.199cm" fo:margin-top="0cm" fo:margin-bottom="0cm" style:protect="none" style:wrap="parallel" style:number-wrapped-paragraphs="no-limit" style:vertical-pos="from-top" style:vertical-rel="page" style:horizontal-pos="from-left" style:horizontal-rel="page" fo:background-color="transparent" draw:fill="none" draw:fill-color="#ffffff" fo:padding="0cm" fo:border="none" style:shadow="none" draw:shadow-opacity="100%" style:flow-with-text="true" draw:wrap-influence-on-position="once-concurrent" loext:allow-overlap="true" loext:rel-width-rel="paragraph">
        <style:columns fo:column-count="2" fo:column-gap="0.169cm">
          <style:column style:rel-width="32767*" fo:start-indent="0cm" fo:end-indent="0.084cm"/>
          <style:column style:rel-width="32768*" fo:start-indent="0.084cm" fo:end-indent="0cm"/>
        </style:columns>
      </style:graphic-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Frame1" text:anchor-type="page" text:anchor-page-number="2" svg:x="2cm" svg:y="8.978cm" svg:width="17cm" style:rel-width="100%" svg:height="19.32cm" draw:z-index="0">
        <draw:text-box draw:chain-next-name="Ram1">
          <table:table table:name="Allroundtabell" table:style-name="Allroundtabell">
            <table:table-column table:style-name="Allroundtabell.A"/>
            <table:table-column table:style-name="Allroundtabell.B"/>
            <table:table-row table:style-name="Allroundtabell.1">
              <table:table-cell table:style-name="Allroundtabell.A1" table:number-columns-spanned="2" office:value-type="string">
                <text:p text:style-name="P185">Bruks<text:span text:style-name="T27"> </text:span><text:span text:style-name="T28">(Patrull – Rapport – Skydd – Spår - Sök)</text:span></text:p>
              </table:table-cell>
              <table:covered-table-cell/>
            </table:table-row>
            <table:table-row table:style-name="Allroundtabell.1">
              <table:table-cell table:style-name="Allroundtabell.A2" office:value-type="string">
                <text:p text:style-name="P160">SM-start</text:p>
              </table:table-cell>
              <table:table-cell table:style-name="Allroundtabell.B2" office:value-type="string">
                <text:p text:style-name="P161">26</text:p>
              </table:table-cell>
            </table:table-row>
            <table:table-row table:style-name="Allroundtabell.1">
              <table:table-cell table:style-name="Allroundtabell.A2" office:value-type="string">
                <text:p text:style-name="P159">Certifikat</text:p>
              </table:table-cell>
              <table:table-cell table:style-name="Allroundtabell.B3" office:value-type="float" office:value="24">
                <text:p text:style-name="P162">2<text:span text:style-name="T85">4</text:span></text:p>
              </table:table-cell>
            </table:table-row>
            <table:table-row table:style-name="Allroundtabell.1">
              <table:table-cell table:style-name="Allroundtabell.A2" office:value-type="string">
                <text:p text:style-name="P159">Certpoäng</text:p>
              </table:table-cell>
              <table:table-cell table:style-name="Allroundtabell.B2" office:value-type="string">
                <text:p text:style-name="P162">2<text:span text:style-name="T85">2</text:span></text:p>
              </table:table-cell>
            </table:table-row>
            <table:table-row table:style-name="Allroundtabell.1">
              <table:table-cell table:style-name="Allroundtabell.A2" office:value-type="string">
                <text:p text:style-name="P159">Godkänd elitklass</text:p>
              </table:table-cell>
              <table:table-cell table:style-name="Allroundtabell.B2" office:value-type="string">
                <text:p text:style-name="P162">2<text:span text:style-name="T85">1</text:span></text:p>
              </table:table-cell>
            </table:table-row>
            <table:table-row table:style-name="Allroundtabell.1">
              <table:table-cell table:style-name="Allroundtabell.A2" office:value-type="string">
                <text:p text:style-name="P159">Uppflyttad <text:s/><text:span text:style-name="T3">till </text:span>e<text:span text:style-name="T3">lit</text:span>klass</text:p>
              </table:table-cell>
              <table:table-cell table:style-name="Allroundtabell.B2" office:value-type="string">
                <text:p text:style-name="P162">19</text:p>
              </table:table-cell>
            </table:table-row>
            <table:table-row table:style-name="Allroundtabell.1">
              <table:table-cell table:style-name="Allroundtabell.A2" office:value-type="string">
                <text:p text:style-name="P159">Godkänd högre klass</text:p>
              </table:table-cell>
              <table:table-cell table:style-name="Allroundtabell.B2" office:value-type="string">
                <text:p text:style-name="P162">17</text:p>
              </table:table-cell>
            </table:table-row>
            <table:table-row table:style-name="Allroundtabell.1">
              <table:table-cell table:style-name="Allroundtabell.A2" office:value-type="string">
                <text:p text:style-name="P159">Uppflyttad <text:span text:style-name="T3">till högre </text:span>klass</text:p>
              </table:table-cell>
              <table:table-cell table:style-name="Allroundtabell.B2" office:value-type="string">
                <text:p text:style-name="P162">15</text:p>
              </table:table-cell>
            </table:table-row>
            <table:table-row table:style-name="Allroundtabell.1">
              <table:table-cell table:style-name="Allroundtabell.A2" office:value-type="string">
                <text:p text:style-name="P159">Godkänd lägre klass</text:p>
              </table:table-cell>
              <table:table-cell table:style-name="Allroundtabell.B2" office:value-type="string">
                <text:p text:style-name="P162">13</text:p>
              </table:table-cell>
            </table:table-row>
            <table:table-row table:style-name="Allroundtabell.1">
              <table:table-cell table:style-name="Allroundtabell.A2" office:value-type="string">
                <text:p text:style-name="P159">Uppflyttad <text:span text:style-name="T3">till lägre klass</text:span></text:p>
              </table:table-cell>
              <table:table-cell table:style-name="Allroundtabell.B2" office:value-type="string">
                <text:p text:style-name="P162">11</text:p>
              </table:table-cell>
            </table:table-row>
            <table:table-row table:style-name="Allroundtabell.1">
              <table:table-cell table:style-name="Allroundtabell.A2" office:value-type="string">
                <text:p text:style-name="P159">Godkänd appellklass</text:p>
              </table:table-cell>
              <table:table-cell table:style-name="Allroundtabell.B2" office:value-type="string">
                <text:p text:style-name="P162">9</text:p>
              </table:table-cell>
            </table:table-row>
            <table:table-row table:style-name="Allroundtabell.1">
              <table:table-cell table:style-name="Allroundtabell.B2" table:number-columns-spanned="2" office:value-type="string">
                <text:p text:style-name="P14"/>
              </table:table-cell>
              <table:covered-table-cell/>
            </table:table-row>
            <table:table-row table:style-name="Allroundtabell.1">
              <table:table-cell table:style-name="Allroundtabell.B2" table:number-columns-spanned="2" office:value-type="string">
                <text:p text:style-name="P14"><text:span text:style-name="T13">IPO </text:span><text:span text:style-name="T12">Nordic Style</text:span><text:span text:style-name="T27"> </text:span><text:span text:style-name="T28">(Rapport – Skydd – Spår - Sök)</text:span></text:p>
              </table:table-cell>
              <table:covered-table-cell/>
            </table:table-row>
            <table:table-row table:style-name="Allroundtabell.1">
              <table:table-cell table:style-name="Allroundtabell.A2" office:value-type="string">
                <text:p text:style-name="P14">Godkänd</text:p>
              </table:table-cell>
              <table:table-cell table:style-name="Allroundtabell.B2" office:value-type="string">
                <text:p text:style-name="P14">2<text:span text:style-name="T67">4</text:span></text:p>
              </table:table-cell>
            </table:table-row>
            <table:table-row table:style-name="Allroundtabell.1">
              <table:table-cell table:style-name="Allroundtabell.B2" table:number-columns-spanned="2" office:value-type="string">
                <text:p text:style-name="P14"/>
              </table:table-cell>
              <table:covered-table-cell/>
            </table:table-row>
            <table:table-row table:style-name="Allroundtabell.1">
              <table:table-cell table:style-name="Allroundtabell.B2" table:number-columns-spanned="2" office:value-type="string">
                <text:p text:style-name="P10">I<text:span text:style-name="T64">G</text:span>P <text:span text:style-name="T67">(</text:span><text:span text:style-name="T28">IGP – BSL)</text:span></text:p>
              </table:table-cell>
              <table:covered-table-cell/>
            </table:table-row>
            <table:table-row table:style-name="Allroundtabell.1">
              <table:table-cell table:style-name="Allroundtabell.A2" office:value-type="string">
                <text:p text:style-name="P14">SM-start IGP</text:p>
              </table:table-cell>
              <table:table-cell table:style-name="Allroundtabell.B2" office:value-type="string">
                <text:p text:style-name="P11">26</text:p>
              </table:table-cell>
            </table:table-row>
            <table:table-row table:style-name="Allroundtabell.1">
              <table:table-cell table:style-name="Allroundtabell.A2" office:value-type="string">
                <text:p text:style-name="P14">Cert IGP</text:p>
              </table:table-cell>
              <table:table-cell table:style-name="Allroundtabell.B2" office:value-type="string">
                <text:p text:style-name="P14">2<text:span text:style-name="T85">4</text:span></text:p>
              </table:table-cell>
            </table:table-row>
            <table:table-row table:style-name="Allroundtabell.1">
              <table:table-cell table:style-name="Allroundtabell.A2" office:value-type="string">
                <text:p text:style-name="P14">Bestått IGP3 / BSL3</text:p>
              </table:table-cell>
              <table:table-cell table:style-name="Allroundtabell.B2" office:value-type="string">
                <text:p text:style-name="P14">2<text:span text:style-name="T85">2</text:span></text:p>
              </table:table-cell>
            </table:table-row>
            <table:table-row table:style-name="Allroundtabell.1">
              <table:table-cell table:style-name="Allroundtabell.A2" office:value-type="string">
                <text:p text:style-name="P14">Bestått IGP2 / BSL2</text:p>
              </table:table-cell>
              <table:table-cell table:style-name="Allroundtabell.B2" office:value-type="string">
                <text:p text:style-name="P11">19</text:p>
              </table:table-cell>
            </table:table-row>
            <table:table-row table:style-name="Allroundtabell.1">
              <table:table-cell table:style-name="Allroundtabell.A2" office:value-type="string">
                <text:p text:style-name="P14">Bestått IGP1 / BSL1</text:p>
              </table:table-cell>
              <table:table-cell table:style-name="Allroundtabell.B2" office:value-type="string">
                <text:p text:style-name="P14">15</text:p>
              </table:table-cell>
            </table:table-row>
            <table:table-row table:style-name="Allroundtabell.22">
              <table:table-cell table:style-name="Allroundtabell.B2" table:number-columns-spanned="2" office:value-type="string">
                <text:p text:style-name="P10"/>
              </table:table-cell>
              <table:covered-table-cell/>
            </table:table-row>
            <table:table-row table:style-name="Allroundtabell.1">
              <table:table-cell table:style-name="Allroundtabell.B2" table:number-columns-spanned="2" office:value-type="string">
                <text:p text:style-name="P10"><text:span text:style-name="T84">IGP-</text:span>FH</text:p>
              </table:table-cell>
              <table:covered-table-cell/>
            </table:table-row>
            <table:table-row table:style-name="Allroundtabell.1">
              <table:table-cell table:style-name="Allroundtabell.A2" office:value-type="string">
                <text:p text:style-name="P14">Cert IGP-FH</text:p>
              </table:table-cell>
              <table:table-cell table:style-name="Allroundtabell.B2" office:value-type="string">
                <text:p text:style-name="P11">24</text:p>
              </table:table-cell>
            </table:table-row>
            <table:table-row table:style-name="Allroundtabell.1">
              <table:table-cell table:style-name="Allroundtabell.A2" office:value-type="string">
                <text:p text:style-name="P14">Bestått <text:span text:style-name="T85">IGP-</text:span>IFH2</text:p>
              </table:table-cell>
              <table:table-cell table:style-name="Allroundtabell.B2" office:value-type="string">
                <text:p text:style-name="P14">1<text:span text:style-name="T85">9</text:span></text:p>
              </table:table-cell>
            </table:table-row>
            <table:table-row table:style-name="Allroundtabell.1">
              <table:table-cell table:style-name="Allroundtabell.A2" office:value-type="string">
                <text:p text:style-name="P14">Bestått <text:span text:style-name="T85">IGP-</text:span>IFH1</text:p>
              </table:table-cell>
              <table:table-cell table:style-name="Allroundtabell.B2" office:value-type="string">
                <text:p text:style-name="P14">1<text:span text:style-name="T85">5</text:span></text:p>
              </table:table-cell>
            </table:table-row>
            <table:table-row table:style-name="Allroundtabell.1">
              <table:table-cell table:style-name="Allroundtabell.B2" table:number-columns-spanned="2" office:value-type="string">
                <text:p text:style-name="P14"/>
              </table:table-cell>
              <table:covered-table-cell/>
            </table:table-row>
            <table:table-row table:style-name="Allroundtabell.28">
              <table:table-cell table:style-name="Allroundtabell.B2" table:number-columns-spanned="2" office:value-type="string">
                <text:p text:style-name="P14"/>
              </table:table-cell>
              <table:covered-table-cell/>
            </table:table-row>
            <table:table-row table:style-name="Allroundtabell.29">
              <table:table-cell table:style-name="Allroundtabell.B2" table:number-columns-spanned="2" office:value-type="string">
                <text:p text:style-name="P15"><text:span text:style-name="T12">Vallning </text:span><text:span text:style-name="T29">ASCA – Nöt, Får, Anka/Mixed</text:span></text:p>
              </table:table-cell>
              <table:covered-table-cell/>
            </table:table-row>
            <table:table-row table:style-name="Allroundtabell.1">
              <table:table-cell table:style-name="Allroundtabell.A2" office:value-type="string">
                <text:p text:style-name="P14">Kvalificerad Post Advanced</text:p>
              </table:table-cell>
              <table:table-cell table:style-name="Allroundtabell.B2" office:value-type="string">
                <text:p text:style-name="P14">24</text:p>
              </table:table-cell>
            </table:table-row>
            <table:table-row table:style-name="Allroundtabell.1">
              <table:table-cell table:style-name="Allroundtabell.A2" office:value-type="string">
                <text:p text:style-name="P14">Kvalificerad Advanced (arena och farm)</text:p>
              </table:table-cell>
              <table:table-cell table:style-name="Allroundtabell.B2" office:value-type="string">
                <text:p text:style-name="P14">22</text:p>
              </table:table-cell>
            </table:table-row>
            <table:table-row table:style-name="Allroundtabell.32">
              <table:table-cell table:style-name="Allroundtabell.A2" office:value-type="string">
                <text:p text:style-name="P14">Kvalificerad Open (arena och farm)</text:p>
              </table:table-cell>
              <table:table-cell table:style-name="Allroundtabell.B2" office:value-type="string">
                <text:p text:style-name="P14">19</text:p>
              </table:table-cell>
            </table:table-row>
            <table:table-row table:style-name="Allroundtabell.33">
              <table:table-cell table:style-name="Allroundtabell.A2" office:value-type="string">
                <text:p text:style-name="P14">Kvalificer<text:span text:style-name="T81">a</text:span>d Started</text:p>
              </table:table-cell>
              <table:table-cell table:style-name="Allroundtabell.B2" office:value-type="string">
                <text:p text:style-name="P14">15</text:p>
              </table:table-cell>
            </table:table-row>
            <table:table-row table:style-name="Allroundtabell.34">
              <table:table-cell table:style-name="Allroundtabell.A2" office:value-type="string">
                <text:p text:style-name="P14"/>
              </table:table-cell>
              <table:table-cell table:style-name="Allroundtabell.B2" office:value-type="string">
                <text:p text:style-name="P14"/>
              </table:table-cell>
            </table:table-row>
            <table:table-row table:style-name="Allroundtabell.1">
              <table:table-cell table:style-name="Allroundtabell.A2" office:value-type="string">
                <text:p text:style-name="P14"><text:span text:style-name="T12">Vallning </text:span>FCI</text:p>
              </table:table-cell>
              <table:table-cell table:style-name="Allroundtabell.B2" office:value-type="string">
                <text:p text:style-name="P14"/>
              </table:table-cell>
            </table:table-row>
            <table:table-row table:style-name="Allroundtabell.1">
              <table:table-cell table:style-name="Allroundtabell.A2" office:value-type="string">
                <text:p text:style-name="P14">IHT-3 EXC</text:p>
              </table:table-cell>
              <table:table-cell table:style-name="Allroundtabell.B2" office:value-type="string">
                <text:p text:style-name="P14">22</text:p>
              </table:table-cell>
            </table:table-row>
            <table:table-row table:style-name="Allroundtabell.1">
              <table:table-cell table:style-name="Allroundtabell.A2" office:value-type="string">
                <text:p text:style-name="P14">IHT-3 Godkänd (lägst erhålli<text:span text:style-name="T99">t</text:span> VG)</text:p>
              </table:table-cell>
              <table:table-cell table:style-name="Allroundtabell.B2" office:value-type="string">
                <text:p text:style-name="P14">2<text:span text:style-name="T84">1</text:span></text:p>
              </table:table-cell>
            </table:table-row>
            <table:table-row table:style-name="Allroundtabell.1">
              <table:table-cell table:style-name="Allroundtabell.A2" office:value-type="string">
                <text:p text:style-name="P14">Uppflyttad till IHT-3</text:p>
              </table:table-cell>
              <table:table-cell table:style-name="Allroundtabell.B2" office:value-type="string">
                <text:p text:style-name="P14">19</text:p>
              </table:table-cell>
            </table:table-row>
            <table:table-row table:style-name="Allroundtabell.1">
              <table:table-cell table:style-name="Allroundtabell.A2" office:value-type="string">
                <text:p text:style-name="P14">IHT-2 Godkänd (lägst erhålli<text:span text:style-name="T99">t</text:span> VG)</text:p>
              </table:table-cell>
              <table:table-cell table:style-name="Allroundtabell.B2" office:value-type="string">
                <text:p text:style-name="P14">17</text:p>
              </table:table-cell>
            </table:table-row>
            <table:table-row table:style-name="Allroundtabell.1">
              <table:table-cell table:style-name="Allroundtabell.A2" office:value-type="string">
                <text:p text:style-name="P14">Uppflyttad till IHT-2</text:p>
              </table:table-cell>
              <table:table-cell table:style-name="Allroundtabell.B2" office:value-type="string">
                <text:p text:style-name="P14">15</text:p>
              </table:table-cell>
            </table:table-row>
            <table:table-row table:style-name="Allroundtabell.1">
              <table:table-cell table:style-name="Allroundtabell.A2" office:value-type="string">
                <text:p text:style-name="P14">Godkänd i IHT-1 (lägst erhålli<text:span text:style-name="T99">t</text:span> VG)</text:p>
              </table:table-cell>
              <table:table-cell table:style-name="Allroundtabell.B2" office:value-type="string">
                <text:p text:style-name="P12">13</text:p>
              </table:table-cell>
            </table:table-row>
            <table:table-row table:style-name="Allroundtabell.1">
              <table:table-cell table:style-name="Allroundtabell.A2" office:value-type="string">
                <text:p text:style-name="P159">Godkänd HWT</text:p>
              </table:table-cell>
              <table:table-cell table:style-name="Allroundtabell.B2" office:value-type="string">
                <text:p text:style-name="P163">11</text:p>
              </table:table-cell>
            </table:table-row>
            <table:table-row table:style-name="Allroundtabell.1">
              <table:table-cell table:style-name="Allroundtabell.A2" office:value-type="string">
                <text:p text:style-name="P164"/>
              </table:table-cell>
              <table:table-cell table:style-name="Allroundtabell.B2" office:value-type="string">
                <text:p text:style-name="P165"/>
              </table:table-cell>
            </table:table-row>
            <table:table-row table:style-name="Allroundtabell.1">
              <table:table-cell table:style-name="Allroundtabell.A2" office:value-type="string">
                <text:p text:style-name="P159"><text:span text:style-name="T12">Vallning </text:span><text:span text:style-name="T27">SVAK</text:span></text:p>
              </table:table-cell>
              <table:table-cell table:style-name="Allroundtabell.B2" office:value-type="string">
                <text:p text:style-name="P165"/>
              </table:table-cell>
            </table:table-row>
            <table:table-row table:style-name="Allroundtabell.1">
              <table:table-cell table:style-name="Allroundtabell.A2" office:value-type="string">
                <text:p text:style-name="P16">SM-start</text:p>
              </table:table-cell>
              <table:table-cell table:style-name="Allroundtabell.B2" office:value-type="string">
                <text:p text:style-name="P163">26</text:p>
              </table:table-cell>
            </table:table-row>
            <table:table-row table:style-name="Allroundtabell.1">
              <table:table-cell table:style-name="Allroundtabell.A2" office:value-type="string">
                <text:p text:style-name="P16">IK<text:span text:style-name="T82">2</text:span> / NN<text:span text:style-name="T82">2</text:span> (1:a pris)</text:p>
              </table:table-cell>
              <table:table-cell table:style-name="Allroundtabell.B2" office:value-type="string">
                <text:p text:style-name="P163">26</text:p>
              </table:table-cell>
            </table:table-row>
            <table:table-row table:style-name="Allroundtabell.1">
              <table:table-cell table:style-name="Allroundtabell.A2" office:value-type="string">
                <text:p text:style-name="P17">IK<text:span text:style-name="T82">1</text:span> / NN<text:span text:style-name="T82">1</text:span> (<text:span text:style-name="T82">1</text:span>:a pris)</text:p>
              </table:table-cell>
              <table:table-cell table:style-name="Allroundtabell.B2" office:value-type="string">
                <text:p text:style-name="P166">2<text:span text:style-name="T84">4</text:span></text:p>
              </table:table-cell>
            </table:table-row>
            <table:table-row table:style-name="Allroundtabell.1">
              <table:table-cell table:style-name="Allroundtabell.A2" office:value-type="string">
                <text:p text:style-name="P159"><text:span text:style-name="T53">Godkänt </text:span>VP</text:p>
              </table:table-cell>
              <table:table-cell table:style-name="Allroundtabell.B2" office:value-type="string">
                <text:p text:style-name="P166">24</text:p>
              </table:table-cell>
            </table:table-row>
            <table:table-row table:style-name="Allroundtabell.1">
              <table:table-cell table:style-name="Allroundtabell.B2" table:number-columns-spanned="2" office:value-type="string">
                <text:p text:style-name="P157"/>
              </table:table-cell>
              <table:covered-table-cell/>
            </table:table-row>
            <table:table-row table:style-name="Allroundtabell.50">
              <table:table-cell table:style-name="Allroundtabell.B2" table:number-columns-spanned="2" office:value-type="string">
                <text:p text:style-name="P185">Utställning</text:p>
              </table:table-cell>
              <table:covered-table-cell/>
            </table:table-row>
            <table:table-row table:style-name="Allroundtabell.1">
              <table:table-cell table:style-name="Allroundtabell.A2" office:value-type="string">
                <text:p text:style-name="P159">Cert <text:span text:style-name="T3">(max 1 räknas)</text:span></text:p>
              </table:table-cell>
              <table:table-cell table:style-name="Allroundtabell.B2" office:value-type="string">
                <text:p text:style-name="P159">1<text:span text:style-name="T3">6</text:span></text:p>
              </table:table-cell>
            </table:table-row>
            <table:table-row table:style-name="Allroundtabell.1">
              <table:table-cell table:style-name="Allroundtabell.A2" office:value-type="string">
                <text:p text:style-name="P161">CK <text:span text:style-name="T3">(endast om ej cert erhållits, max 1 räknas)</text:span></text:p>
              </table:table-cell>
              <table:table-cell table:style-name="Allroundtabell.B2" office:value-type="string">
                <text:p text:style-name="P161">1<text:span text:style-name="T3">4</text:span></text:p>
              </table:table-cell>
            </table:table-row>
            <table:table-row table:style-name="Allroundtabell.1">
              <table:table-cell table:style-name="Allroundtabell.A2" office:value-type="string">
                <text:p text:style-name="P159">Excel<text:span text:style-name="T31">l</text:span>e<text:span text:style-name="T31">n</text:span>t</text:p>
              </table:table-cell>
              <table:table-cell table:style-name="Allroundtabell.B2" office:value-type="string">
                <text:p text:style-name="P167">10</text:p>
              </table:table-cell>
            </table:table-row>
            <table:table-row table:style-name="Allroundtabell.1">
              <table:table-cell table:style-name="Allroundtabell.A2" office:value-type="string">
                <text:p text:style-name="P159">Very goo<text:span text:style-name="T31">d</text:span></text:p>
              </table:table-cell>
              <table:table-cell table:style-name="Allroundtabell.B2" office:value-type="string">
                <text:p text:style-name="P161">6</text:p>
              </table:table-cell>
            </table:table-row>
            <table:table-row table:style-name="Allroundtabell.1">
              <table:table-cell table:style-name="Allroundtabell.A2" office:value-type="string">
                <text:p text:style-name="P159">Good</text:p>
              </table:table-cell>
              <table:table-cell table:style-name="Allroundtabell.B2" office:value-type="string">
                <text:p text:style-name="P161">4</text:p>
              </table:table-cell>
            </table:table-row>
            <table:table-row table:style-name="Allroundtabell.56">
              <table:table-cell table:style-name="Allroundtabell.B2" table:number-columns-spanned="2" office:value-type="string">
                <text:p text:style-name="P157"/>
              </table:table-cell>
              <table:covered-table-cell/>
            </table:table-row>
            <table:table-row table:style-name="Allroundtabell.1">
              <table:table-cell table:style-name="Allroundtabell.A57" table:number-columns-spanned="2" office:value-type="string">
                <text:p text:style-name="P185">Rallylydnad</text:p>
              </table:table-cell>
              <table:covered-table-cell/>
            </table:table-row>
            <table:table-row table:style-name="Allroundtabell.1">
              <table:table-cell table:style-name="Allroundtabell.A2" office:value-type="string">
                <text:p text:style-name="P169">SM-start</text:p>
              </table:table-cell>
              <table:table-cell table:style-name="Allroundtabell.B2" office:value-type="string">
                <text:p text:style-name="P169">1<text:span text:style-name="T83">8</text:span></text:p>
              </table:table-cell>
            </table:table-row>
            <table:table-row table:style-name="Allroundtabell.1">
              <table:table-cell table:style-name="Allroundtabell.A2" office:value-type="string">
                <text:p text:style-name="P159"><text:span text:style-name="T36">Kvalificeringspoäng</text:span> <text:span text:style-name="T52">M</text:span>ästa<text:span text:style-name="T52">r</text:span>klass</text:p>
              </table:table-cell>
              <table:table-cell table:style-name="Allroundtabell.B2" office:value-type="string">
                <text:p text:style-name="P159">1<text:span text:style-name="T83">6</text:span></text:p>
              </table:table-cell>
            </table:table-row>
            <table:table-row table:style-name="Allroundtabell.1">
              <table:table-cell table:style-name="Allroundtabell.A2" office:value-type="string">
                <text:p text:style-name="P159"><text:span text:style-name="T36">Kvalificeringspoäng</text:span> <text:span text:style-name="T52">A</text:span>vancerad klass</text:p>
              </table:table-cell>
              <table:table-cell table:style-name="Allroundtabell.B2" office:value-type="string">
                <text:p text:style-name="P169">10</text:p>
              </table:table-cell>
            </table:table-row>
            <table:table-row table:style-name="Allroundtabell.1">
              <table:table-cell table:style-name="Allroundtabell.A2" office:value-type="string">
                <text:p text:style-name="P159"><text:span text:style-name="T36">Kvalificeringspoäng</text:span> <text:span text:style-name="T52">F</text:span>or<text:span text:style-name="T52">t</text:span>sättn<text:span text:style-name="T52">in</text:span>gsklass</text:p>
              </table:table-cell>
              <table:table-cell table:style-name="Allroundtabell.B2" office:value-type="string">
                <text:p text:style-name="P159">6</text:p>
              </table:table-cell>
            </table:table-row>
            <table:table-row table:style-name="Allroundtabell.1">
              <table:table-cell table:style-name="Allroundtabell.A2" office:value-type="string">
                <text:p text:style-name="P159"><text:span text:style-name="T36">Kvalificeringspoäng</text:span> nybörjarklass</text:p>
              </table:table-cell>
              <table:table-cell table:style-name="Allroundtabell.B2" office:value-type="string">
                <text:p text:style-name="P169">4</text:p>
              </table:table-cell>
            </table:table-row>
            <table:table-row table:style-name="Allroundtabell.1">
              <table:table-cell table:style-name="Allroundtabell.B2" table:number-columns-spanned="2" office:value-type="string">
                <text:p text:style-name="P159"/>
              </table:table-cell>
              <table:covered-table-cell/>
            </table:table-row>
            <table:table-row table:style-name="Allroundtabell.1">
              <table:table-cell table:style-name="Allroundtabell.B2" table:number-columns-spanned="2" office:value-type="string">
                <text:p text:style-name="P185">Freestyle/HtM</text:p>
              </table:table-cell>
              <table:covered-table-cell/>
            </table:table-row>
            <table:table-row table:style-name="Allroundtabell.1">
              <table:table-cell table:style-name="Allroundtabell.A2" office:value-type="string">
                <text:p text:style-name="P170">SM-start</text:p>
              </table:table-cell>
              <table:table-cell table:style-name="Allroundtabell.B2" office:value-type="string">
                <text:p text:style-name="P170">1<text:span text:style-name="T5">8</text:span></text:p>
              </table:table-cell>
            </table:table-row>
            <table:table-row table:style-name="Allroundtabell.1">
              <table:table-cell table:style-name="Allroundtabell.A2" office:value-type="string">
                <text:p text:style-name="P159">Cert</text:p>
              </table:table-cell>
              <table:table-cell table:style-name="Allroundtabell.B2" office:value-type="string">
                <text:p text:style-name="P159">1<text:span text:style-name="T3">6</text:span></text:p>
              </table:table-cell>
            </table:table-row>
            <table:table-row table:style-name="Allroundtabell.1">
              <table:table-cell table:style-name="Allroundtabell.A2" office:value-type="string">
                <text:p text:style-name="P159"><text:span text:style-name="T3">U</text:span>ppflyttningspoäng klass 3</text:p>
              </table:table-cell>
              <table:table-cell table:style-name="Allroundtabell.B2" office:value-type="string">
                <text:p text:style-name="P167">14</text:p>
              </table:table-cell>
            </table:table-row>
            <table:table-row table:style-name="Allroundtabell.1">
              <table:table-cell table:style-name="Allroundtabell.A2" office:value-type="string">
                <text:p text:style-name="P159">Uppflyttningspoäng klass 2</text:p>
              </table:table-cell>
              <table:table-cell table:style-name="Allroundtabell.B3" office:value-type="float" office:value="10">
                <text:p text:style-name="P171">10</text:p>
              </table:table-cell>
            </table:table-row>
            <table:table-row table:style-name="Allroundtabell.1">
              <table:table-cell table:style-name="Allroundtabell.A2" office:value-type="string">
                <text:p text:style-name="P159">Uppflyttningspoäng klass 1</text:p>
              </table:table-cell>
              <table:table-cell table:style-name="Allroundtabell.B2" office:value-type="string">
                <text:p text:style-name="P171">6</text:p>
              </table:table-cell>
            </table:table-row>
            <table:table-row table:style-name="Allroundtabell.1">
              <table:table-cell table:style-name="Allroundtabell.B2" table:number-columns-spanned="2" office:value-type="string">
                <text:p text:style-name="P157"/>
              </table:table-cell>
              <table:covered-table-cell/>
            </table:table-row>
            <table:table-row table:style-name="Allroundtabell.1">
              <table:table-cell table:style-name="Allroundtabell.B2" table:number-columns-spanned="2" office:value-type="string">
                <text:p text:style-name="P186">Viltspår</text:p>
              </table:table-cell>
              <table:covered-table-cell/>
            </table:table-row>
            <table:table-row table:style-name="Allroundtabell.1">
              <table:table-cell table:style-name="Allroundtabell.A2" office:value-type="string">
                <text:p text:style-name="P159">1:a pris <text:span text:style-name="T80">Öppen klass</text:span></text:p>
              </table:table-cell>
              <table:table-cell table:style-name="Allroundtabell.B2" office:value-type="string">
                <text:p text:style-name="P172">8</text:p>
              </table:table-cell>
            </table:table-row>
            <table:table-row table:style-name="Allroundtabell.1">
              <table:table-cell table:style-name="Allroundtabell.A2" office:value-type="string">
                <text:p text:style-name="P159">Godkänd anlagsklass</text:p>
              </table:table-cell>
              <table:table-cell table:style-name="Allroundtabell.B2" office:value-type="string">
                <text:p text:style-name="P172">6</text:p>
              </table:table-cell>
            </table:table-row>
            <table:table-row table:style-name="Allroundtabell.1">
              <table:table-cell table:style-name="Allroundtabell.B2" table:number-columns-spanned="2" office:value-type="string">
                <text:p text:style-name="P159"/>
              </table:table-cell>
              <table:covered-table-cell/>
            </table:table-row>
            <table:table-row table:style-name="Allroundtabell.1">
              <table:table-cell table:style-name="Allroundtabell.B2" table:number-columns-spanned="2" office:value-type="string">
                <text:p text:style-name="P185">Tjänstehund</text:p>
              </table:table-cell>
              <table:covered-table-cell/>
            </table:table-row>
            <table:table-row table:style-name="Allroundtabell.1">
              <table:table-cell table:style-name="Allroundtabell.A2" office:value-type="string">
                <text:p text:style-name="P18">SM-start</text:p>
              </table:table-cell>
              <table:table-cell table:style-name="Allroundtabell.B2" office:value-type="string">
                <text:p text:style-name="P19">26</text:p>
              </table:table-cell>
            </table:table-row>
            <table:table-row table:style-name="Allroundtabell.1">
              <table:table-cell table:style-name="Allroundtabell.A2" office:value-type="string">
                <text:p text:style-name="P18">Cert</text:p>
              </table:table-cell>
              <table:table-cell table:style-name="Allroundtabell.B2" office:value-type="string">
                <text:p text:style-name="P173">2<text:span text:style-name="T3">4</text:span></text:p>
              </table:table-cell>
            </table:table-row>
            <table:table-row table:style-name="Allroundtabell.1">
              <table:table-cell table:style-name="Allroundtabell.B2" table:number-columns-spanned="2" office:value-type="string">
                <text:p text:style-name="P173"/>
              </table:table-cell>
              <table:covered-table-cell/>
            </table:table-row>
            <table:table-row table:style-name="Allroundtabell.1">
              <table:table-cell table:style-name="Allroundtabell.B2" table:number-columns-spanned="2" office:value-type="string">
                <text:p text:style-name="P185">Nose Work <text:span text:style-name="T3">(</text:span><text:span text:style-name="T30">TSM OCH TEM)</text:span></text:p>
              </table:table-cell>
              <table:covered-table-cell/>
            </table:table-row>
            <table:table-row table:style-name="Allroundtabell.1">
              <table:table-cell table:style-name="Allroundtabell.A2" office:value-type="string">
                <text:p text:style-name="P18">SM-start</text:p>
              </table:table-cell>
              <table:table-cell table:style-name="Allroundtabell.B2" office:value-type="string">
                <text:p text:style-name="P19">18</text:p>
              </table:table-cell>
            </table:table-row>
            <table:table-row table:style-name="Allroundtabell.1">
              <table:table-cell table:style-name="Allroundtabell.A2" office:value-type="string">
                <text:p text:style-name="P18">Cert/<text:span text:style-name="T3">Diplom N</text:span><text:span text:style-name="T86">W</text:span><text:span text:style-name="T3"> Elit</text:span></text:p>
              </table:table-cell>
              <table:table-cell table:style-name="Allroundtabell.B2" office:value-type="string">
                <text:p text:style-name="P167">16</text:p>
              </table:table-cell>
            </table:table-row>
            <table:table-row table:style-name="Allroundtabell.1">
              <table:table-cell table:style-name="Allroundtabell.A2" office:value-type="string">
                <text:p text:style-name="P159">Diplom <text:span text:style-name="T66">NW3</text:span></text:p>
              </table:table-cell>
              <table:table-cell table:style-name="Allroundtabell.B3" office:value-type="float" office:value="14">
                <text:p text:style-name="P174">1<text:span text:style-name="T3">4</text:span></text:p>
              </table:table-cell>
            </table:table-row>
            <table:table-row table:style-name="Allroundtabell.1">
              <table:table-cell table:style-name="Allroundtabell.A2" office:value-type="string">
                <text:p text:style-name="P159">Diplom <text:span text:style-name="T66">NW2</text:span></text:p>
              </table:table-cell>
              <table:table-cell table:style-name="Allroundtabell.B2" office:value-type="string">
                <text:p text:style-name="P20">1<text:span text:style-name="T3">0</text:span></text:p>
              </table:table-cell>
            </table:table-row>
            <table:table-row table:style-name="Allroundtabell.1">
              <table:table-cell table:style-name="Allroundtabell.A2" office:value-type="string">
                <text:p text:style-name="P159">Diplom <text:span text:style-name="T66">NW1</text:span></text:p>
              </table:table-cell>
              <table:table-cell table:style-name="Allroundtabell.B2" office:value-type="string">
                <text:p text:style-name="P19">8</text:p>
              </table:table-cell>
            </table:table-row>
            <table:table-row table:style-name="Allroundtabell.1">
              <table:table-cell table:style-name="Allroundtabell.B2" table:number-columns-spanned="2" office:value-type="string">
                <text:p text:style-name="P159"/>
              </table:table-cell>
              <table:covered-table-cell/>
            </table:table-row>
            <table:table-row table:style-name="Allroundtabell.1">
              <table:table-cell table:style-name="Allroundtabell.B2" table:number-columns-spanned="2" office:value-type="string">
                <text:p text:style-name="P185">Uthållighetsprov</text:p>
              </table:table-cell>
              <table:covered-table-cell/>
            </table:table-row>
            <table:table-row table:style-name="Allroundtabell.1">
              <table:table-cell table:style-name="Allroundtabell.A2" office:value-type="string">
                <text:p text:style-name="P175">Godkänd</text:p>
              </table:table-cell>
              <table:table-cell table:style-name="Allroundtabell.B2" office:value-type="string">
                <text:p text:style-name="P21">5</text:p>
              </table:table-cell>
            </table:table-row>
            <table:table-row table:style-name="Allroundtabell.1">
              <table:table-cell table:style-name="Allroundtabell.B2" table:number-columns-spanned="2" office:value-type="string">
                <text:p text:style-name="P158"/>
              </table:table-cell>
              <table:covered-table-cell/>
            </table:table-row>
            <table:table-row table:style-name="Allroundtabell.1">
              <table:table-cell table:style-name="Allroundtabell.B2" table:number-columns-spanned="2" office:value-type="string">
                <text:p text:style-name="P185">Agility</text:p>
              </table:table-cell>
              <table:covered-table-cell/>
            </table:table-row>
            <table:table-row table:style-name="Allroundtabell.1">
              <table:table-cell table:style-name="Allroundtabell.A2" office:value-type="string">
                <text:p text:style-name="P162">SM-start</text:p>
              </table:table-cell>
              <table:table-cell table:style-name="Allroundtabell.B2" office:value-type="string">
                <text:p text:style-name="P162">18</text:p>
              </table:table-cell>
            </table:table-row>
            <table:table-row table:style-name="Allroundtabell.1">
              <table:table-cell table:style-name="Allroundtabell.A2" office:value-type="string">
                <text:p text:style-name="P167">Cert</text:p>
              </table:table-cell>
              <table:table-cell table:style-name="Allroundtabell.B2" office:value-type="string">
                <text:p text:style-name="P19">16</text:p>
              </table:table-cell>
            </table:table-row>
            <table:table-row table:style-name="Allroundtabell.1">
              <table:table-cell table:style-name="Allroundtabell.A2" office:value-type="string">
                <text:p text:style-name="P159">SM-pinne</text:p>
              </table:table-cell>
              <table:table-cell table:style-name="Allroundtabell.B2" office:value-type="string">
                <text:p text:style-name="P22">1<text:span text:style-name="T3">4</text:span></text:p>
              </table:table-cell>
            </table:table-row>
            <table:table-row table:style-name="Allroundtabell.1">
              <table:table-cell table:style-name="Allroundtabell.A2" office:value-type="string">
                <text:p text:style-name="P159">Felfritt lopp klass 3</text:p>
              </table:table-cell>
              <table:table-cell table:style-name="Allroundtabell.B2" office:value-type="string">
                <text:p text:style-name="P159">1<text:span text:style-name="T3">2</text:span></text:p>
              </table:table-cell>
            </table:table-row>
            <table:table-row table:style-name="Allroundtabell.1">
              <table:table-cell table:style-name="Allroundtabell.A2" office:value-type="string">
                <text:p text:style-name="P159">Pinne klass 2</text:p>
              </table:table-cell>
              <table:table-cell table:style-name="Allroundtabell.B2" office:value-type="string">
                <text:p text:style-name="P22">1<text:span text:style-name="T3">0</text:span></text:p>
              </table:table-cell>
            </table:table-row>
            <table:table-row table:style-name="Allroundtabell.1">
              <table:table-cell table:style-name="Allroundtabell.A2" office:value-type="string">
                <text:p text:style-name="P159">Felfritt lopp klass 2</text:p>
              </table:table-cell>
              <table:table-cell table:style-name="Allroundtabell.B2" office:value-type="string">
                <text:p text:style-name="P162">8</text:p>
              </table:table-cell>
            </table:table-row>
            <table:table-row table:style-name="Allroundtabell.1">
              <table:table-cell table:style-name="Allroundtabell.A2" office:value-type="string">
                <text:p text:style-name="P159">Pinne klass 1</text:p>
              </table:table-cell>
              <table:table-cell table:style-name="Allroundtabell.B2" office:value-type="string">
                <text:p text:style-name="P162">6</text:p>
              </table:table-cell>
            </table:table-row>
            <table:table-row table:style-name="Allroundtabell.1">
              <table:table-cell table:style-name="Allroundtabell.A2" office:value-type="string">
                <text:p text:style-name="P159">Felfritt lopp klass 1</text:p>
              </table:table-cell>
              <table:table-cell table:style-name="Allroundtabell.B2" office:value-type="string">
                <text:p text:style-name="P162">4</text:p>
              </table:table-cell>
            </table:table-row>
            <table:table-row table:style-name="Allroundtabell.1">
              <table:table-cell table:style-name="Allroundtabell.B2" table:number-columns-spanned="2" office:value-type="string">
                <text:p text:style-name="P110"/>
              </table:table-cell>
              <table:covered-table-cell/>
            </table:table-row>
            <table:table-row table:style-name="Allroundtabell.1">
              <table:table-cell table:style-name="Allroundtabell.B2" table:number-columns-spanned="2" office:value-type="string">
                <text:p text:style-name="P110">Lydnad</text:p>
              </table:table-cell>
              <table:covered-table-cell/>
            </table:table-row>
            <table:table-row table:style-name="Allroundtabell.1">
              <table:table-cell table:style-name="Allroundtabell.A2" office:value-type="string">
                <text:p text:style-name="P176">SM-start</text:p>
              </table:table-cell>
              <table:table-cell table:style-name="Allroundtabell.B2" office:value-type="string">
                <text:p text:style-name="P167">18</text:p>
              </table:table-cell>
            </table:table-row>
            <table:table-row table:style-name="Allroundtabell.1">
              <table:table-cell table:style-name="Allroundtabell.A2" office:value-type="string">
                <text:p text:style-name="P176">1:a pris klass 3</text:p>
              </table:table-cell>
              <table:table-cell table:style-name="Allroundtabell.B2" office:value-type="string">
                <text:p text:style-name="P176">16</text:p>
              </table:table-cell>
            </table:table-row>
            <table:table-row table:style-name="Allroundtabell.1">
              <table:table-cell table:style-name="Allroundtabell.A2" office:value-type="string">
                <text:p text:style-name="P176">1:a pris klass 2</text:p>
              </table:table-cell>
              <table:table-cell table:style-name="Allroundtabell.B2" office:value-type="string">
                <text:p text:style-name="P176">12</text:p>
              </table:table-cell>
            </table:table-row>
            <table:table-row table:style-name="Allroundtabell.1">
              <table:table-cell table:style-name="Allroundtabell.A2" office:value-type="string">
                <text:p text:style-name="P176">1:a pris klass 1</text:p>
              </table:table-cell>
              <table:table-cell table:style-name="Allroundtabell.B2" office:value-type="string">
                <text:p text:style-name="P176">8</text:p>
              </table:table-cell>
            </table:table-row>
            <table:table-row table:style-name="Allroundtabell.1">
              <table:table-cell table:style-name="Allroundtabell.A2" office:value-type="string">
                <text:p text:style-name="P176">1:a pris klass startklass</text:p>
              </table:table-cell>
              <table:table-cell table:style-name="Allroundtabell.B2" office:value-type="string">
                <text:p text:style-name="P176">4</text:p>
              </table:table-cell>
            </table:table-row>
            <table:table-row table:style-name="Allroundtabell.105">
              <table:table-cell table:style-name="Allroundtabell.B2" table:number-columns-spanned="2" office:value-type="string">
                <text:p text:style-name="P159"/>
              </table:table-cell>
              <table:covered-table-cell/>
            </table:table-row>
            <table:table-row table:style-name="Allroundtabell.1">
              <table:table-cell table:style-name="Allroundtabell.B2" table:number-columns-spanned="2" office:value-type="string">
                <text:p text:style-name="P159"><text:span text:style-name="T12">Drag</text:span><text:span text:style-name="T27"> (Nordisk stil - Barmark)</text:span></text:p>
              </table:table-cell>
              <table:covered-table-cell/>
            </table:table-row>
            <table:table-row table:style-name="Allroundtabell.1">
              <table:table-cell table:style-name="Allroundtabell.A2" office:value-type="string">
                <text:p text:style-name="P177">Cert i Nordisk stil</text:p>
              </table:table-cell>
              <table:table-cell table:style-name="Allroundtabell.B2" office:value-type="string">
                <text:p text:style-name="P177">1<text:span text:style-name="T3">6</text:span></text:p>
              </table:table-cell>
            </table:table-row>
            <table:table-row table:style-name="Allroundtabell.1">
              <table:table-cell table:style-name="Allroundtabell.A2" office:value-type="string">
                <text:p text:style-name="P13">1:a placering (minst 4 startande grupp B)</text:p>
              </table:table-cell>
              <table:table-cell table:style-name="Allroundtabell.B2" office:value-type="string">
                <text:p text:style-name="P187">10</text:p>
              </table:table-cell>
            </table:table-row>
            <table:table-row table:style-name="Allroundtabell.1">
              <table:table-cell table:style-name="Allroundtabell.A2" office:value-type="string">
                <text:p text:style-name="P13">2:a placering (minst 4 startande grupp B)</text:p>
              </table:table-cell>
              <table:table-cell table:style-name="Allroundtabell.B2" office:value-type="string">
                <text:p text:style-name="P188">6</text:p>
              </table:table-cell>
            </table:table-row>
            <table:table-row table:style-name="Allroundtabell.1">
              <table:table-cell table:style-name="Allroundtabell.A2" office:value-type="string">
                <text:p text:style-name="P13">3:e placering (minst 4 startande grupp B)</text:p>
              </table:table-cell>
              <table:table-cell table:style-name="Allroundtabell.B2" office:value-type="string">
                <text:p text:style-name="P189">4</text:p>
              </table:table-cell>
            </table:table-row>
            <table:table-row table:style-name="Allroundtabell.1">
              <table:table-cell table:style-name="Allroundtabell.A2" office:value-type="string">
                <text:p text:style-name="P187"/>
              </table:table-cell>
              <table:table-cell table:style-name="Allroundtabell.B2" office:value-type="string">
                <text:p text:style-name="P189"/>
              </table:table-cell>
            </table:table-row>
            <table:table-row table:style-name="Allroundtabell.1">
              <table:table-cell table:style-name="Allroundtabell.B2" table:number-columns-spanned="2" office:value-type="string">
                <text:p text:style-name="P159"><text:span text:style-name="T12">I</text:span><text:span text:style-name="T14">PO</text:span><text:span text:style-name="T12">-RH</text:span><text:span text:style-name="T27"> (Spår – Ytsök - Ruinsök)</text:span></text:p>
              </table:table-cell>
              <table:covered-table-cell/>
            </table:table-row>
            <table:table-row table:style-name="Allroundtabell.1">
              <table:table-cell table:style-name="Allroundtabell.A2" office:value-type="string">
                <text:p text:style-name="P23">Cert</text:p>
              </table:table-cell>
              <table:table-cell table:style-name="Allroundtabell.B2" office:value-type="string">
                <text:p text:style-name="P178">2<text:span text:style-name="T3">4</text:span></text:p>
              </table:table-cell>
            </table:table-row>
            <table:table-row table:style-name="Allroundtabell.1">
              <table:table-cell table:style-name="Allroundtabell.A2" office:value-type="string">
                <text:p text:style-name="P178">Betyg SG Klass B</text:p>
              </table:table-cell>
              <table:table-cell table:style-name="Allroundtabell.B2" office:value-type="string">
                <text:p text:style-name="P178">2<text:span text:style-name="T3">1</text:span></text:p>
              </table:table-cell>
            </table:table-row>
            <table:table-row table:style-name="Allroundtabell.1">
              <table:table-cell table:style-name="Allroundtabell.A2" office:value-type="string">
                <text:p text:style-name="P178">Betyg G Klass B</text:p>
              </table:table-cell>
              <table:table-cell table:style-name="Allroundtabell.B2" office:value-type="string">
                <text:p text:style-name="P178">2<text:span text:style-name="T3">0</text:span></text:p>
              </table:table-cell>
            </table:table-row>
            <table:table-row table:style-name="Allroundtabell.1">
              <table:table-cell table:style-name="Allroundtabell.A2" office:value-type="string">
                <text:p text:style-name="P178">Betyg G Klass A</text:p>
              </table:table-cell>
              <table:table-cell table:style-name="Allroundtabell.B2" office:value-type="string">
                <text:p text:style-name="P178">19</text:p>
              </table:table-cell>
            </table:table-row>
            <table:table-row table:style-name="Allroundtabell.1">
              <table:table-cell table:style-name="Allroundtabell.A2" office:value-type="string">
                <text:p text:style-name="P178">Godkänd Klass V</text:p>
              </table:table-cell>
              <table:table-cell table:style-name="Allroundtabell.B2" office:value-type="string">
                <text:p text:style-name="P178">1<text:span text:style-name="T3">5</text:span></text:p>
              </table:table-cell>
            </table:table-row>
            <table:table-row table:style-name="Allroundtabell.1">
              <table:table-cell table:style-name="Allroundtabell.B2" table:number-columns-spanned="2" office:value-type="string">
                <text:p text:style-name="P24"/>
              </table:table-cell>
              <table:covered-table-cell/>
            </table:table-row>
            <table:table-row table:style-name="Allroundtabell.1">
              <table:table-cell table:style-name="Allroundtabell.B2" table:number-columns-spanned="2" office:value-type="string">
                <text:p text:style-name="P159"><text:span text:style-name="T12">Mondioring</text:span><text:span text:style-name="T27"> (MR – MRL -MRLH)</text:span></text:p>
              </table:table-cell>
              <table:covered-table-cell/>
            </table:table-row>
            <table:table-row table:style-name="Allroundtabell.1">
              <table:table-cell table:style-name="Allroundtabell.A2" office:value-type="string">
                <text:p text:style-name="P24">SM-start MR</text:p>
              </table:table-cell>
              <table:table-cell table:style-name="Allroundtabell.B2" office:value-type="string">
                <text:p text:style-name="P19">26</text:p>
              </table:table-cell>
            </table:table-row>
            <table:table-row table:style-name="Allroundtabell.1">
              <table:table-cell table:style-name="Allroundtabell.A2" office:value-type="string">
                <text:p text:style-name="P179">Godkänd MR3</text:p>
              </table:table-cell>
              <table:table-cell table:style-name="Allroundtabell.B2" office:value-type="string">
                <text:p text:style-name="P180">2<text:span text:style-name="T3">2</text:span></text:p>
              </table:table-cell>
            </table:table-row>
            <table:table-row table:style-name="Allroundtabell.1">
              <table:table-cell table:style-name="Allroundtabell.A2" office:value-type="string">
                <text:p text:style-name="P179">Godkänd MR2</text:p>
              </table:table-cell>
              <table:table-cell table:style-name="Allroundtabell.B2" office:value-type="string">
                <text:p text:style-name="P179">19</text:p>
              </table:table-cell>
            </table:table-row>
            <table:table-row table:style-name="Allroundtabell.1">
              <table:table-cell table:style-name="Allroundtabell.A2" office:value-type="string">
                <text:p text:style-name="P179">Godkänd MR1</text:p>
              </table:table-cell>
              <table:table-cell table:style-name="Allroundtabell.B2" office:value-type="string">
                <text:p text:style-name="P179">15</text:p>
              </table:table-cell>
            </table:table-row>
            <table:table-row table:style-name="Allroundtabell.1">
              <table:table-cell table:style-name="Allroundtabell.A2" office:value-type="string">
                <text:p text:style-name="P181"><text:span text:style-name="T79">Godkänd MRL3 / </text:span><text:span text:style-name="T65">MRLH3</text:span></text:p>
              </table:table-cell>
              <table:table-cell table:style-name="Allroundtabell.B2" office:value-type="string">
                <text:p text:style-name="P179">16</text:p>
              </table:table-cell>
            </table:table-row>
            <table:table-row table:style-name="Allroundtabell.1">
              <table:table-cell table:style-name="Allroundtabell.A2" office:value-type="string">
                <text:p text:style-name="P112"><text:span text:style-name="T79">Godkänd MRL2 / </text:span><text:span text:style-name="T65">MRLH2</text:span></text:p>
              </table:table-cell>
              <table:table-cell table:style-name="Allroundtabell.B2" office:value-type="string">
                <text:p text:style-name="P113">12</text:p>
              </table:table-cell>
            </table:table-row>
            <table:table-row table:style-name="Allroundtabell.1">
              <table:table-cell table:style-name="Allroundtabell.A2" office:value-type="string">
                <text:p text:style-name="P112"><text:span text:style-name="T79">Godkänd MRL1 / </text:span><text:span text:style-name="T65">MRLH1</text:span></text:p>
              </table:table-cell>
              <table:table-cell table:style-name="Allroundtabell.B2" office:value-type="string">
                <text:p text:style-name="P113">8</text:p>
              </table:table-cell>
            </table:table-row>
            <table:table-row table:style-name="Allroundtabell.1">
              <table:table-cell table:style-name="Allroundtabell.A2" office:value-type="string">
                <text:p text:style-name="P112"/>
              </table:table-cell>
              <table:table-cell table:style-name="Allroundtabell.B2" office:value-type="string">
                <text:p text:style-name="P113"/>
              </table:table-cell>
            </table:table-row>
            <table:table-row table:style-name="Allroundtabell.1">
              <table:table-cell table:style-name="Allroundtabell.A2" office:value-type="string">
                <text:p text:style-name="P111"><text:span text:style-name="T12">Specialsök</text:span> <text:s/>(NYHET , kommer 2025!)</text:p>
              </table:table-cell>
              <table:table-cell table:style-name="Allroundtabell.B2" office:value-type="string">
                <text:p text:style-name="P113"/>
              </table:table-cell>
            </table:table-row>
          </table:table>
          <text:p text:style-name="P7"/>
          <text:p text:style-name="P6"/>
        </draw:text-box>
      </draw:frame>
      <text:p text:style-name="Heading_20_1">Regler för Årets Aussie <text:span text:style-name="T84">2023</text:span></text:p>
      <text:p text:style-name="P197">I detta dokument står reglerna för rasklubbens tävling Årets Aussie. Vi korar årets mästare i officiella grenar</text:p>
      <text:p text:style-name="P197">som Australian shepherds får delta i samt en gemensam allroundvinnare för alla grenar, - <text:span text:style-name="T16">Årets</text:span></text:p>
      <text:p text:style-name="P197"><text:span text:style-name="T16">allroundaussie</text:span>.</text:p>
      <text:p text:style-name="P197">Resultaten följer hunden, det vill säga resultat kan ha uppnåtts med olika förare. Ofullständiga uppgifter tas</text:p>
      <text:p text:style-name="P197">inte med i beräkningen, så dubbelchecka att alla uppgifter är fullständiga innan du skickar in formuläret (för</text:p>
      <text:p text:style-name="P197">vallning ska även kopia på protokollet bifogas). Resultatens riktighet kan komma att kontrolleras via SKK:s</text:p>
      <text:p text:style-name="P197">hemsida mm.</text:p>
      <text:p text:style-name="P197">Vinnarna utses efter varje kalenderår och presenteras i samband med årsmötet, där även priserna delas ut.</text:p>
      <text:p text:style-name="P197">Ägaren till den hund som deltar i tävlingen ska vara medlem i SASK vid tävlingsårets slut och hunden ska</text:p>
      <text:p text:style-name="P197">vara svenskregistrerad.</text:p>
      <text:p text:style-name="P117">Årets Aussie utses i grenarna:</text:p>
      <text:list text:style-name="L1">
        <text:list-item>
          <text:p text:style-name="P191">Allroundaussie</text:p>
        </text:list-item>
        <text:list-item>
          <text:p text:style-name="P192">Agility</text:p>
        </text:list-item>
        <text:list-item>
          <text:p text:style-name="P192">Bruks</text:p>
          <text:list>
            <text:list-item>
              <text:p text:style-name="P192">sök</text:p>
            </text:list-item>
            <text:list-item>
              <text:p text:style-name="P192"><text:span text:style-name="T55">s</text:span>pår</text:p>
            </text:list-item>
            <text:list-item>
              <text:p text:style-name="P192">rapport</text:p>
            </text:list-item>
            <text:list-item>
              <text:p text:style-name="P192">skydd</text:p>
            </text:list-item>
            <text:list-item>
              <text:p text:style-name="P192">patrullhund</text:p>
            </text:list-item>
          </text:list>
        </text:list-item>
        <text:list-item>
          <text:p text:style-name="P192">Heelwork to music</text:p>
        </text:list-item>
        <text:list-item>
          <text:p text:style-name="P192">Freestyle</text:p>
        </text:list-item>
        <text:list-item>
          <text:p text:style-name="P193">I<text:span text:style-name="T62">GP</text:span></text:p>
        </text:list-item>
        <text:list-item>
          <text:p text:style-name="P192">BSL</text:p>
        </text:list-item>
        <text:list-item>
          <text:p text:style-name="P192">FH</text:p>
        </text:list-item>
        <text:list-item>
          <text:p text:style-name="P192">Lydnad</text:p>
        </text:list-item>
        <text:list-item>
          <text:p text:style-name="P192">Nose Work</text:p>
        </text:list-item>
        <text:list-item>
          <text:p text:style-name="P192">Rallylydnad</text:p>
        </text:list-item>
        <text:list-item>
          <text:p text:style-name="P192">Utställning</text:p>
        </text:list-item>
        <text:list-item>
          <text:p text:style-name="P194">Vallning </text:p>
          <text:list>
            <text:list-item>
              <text:p text:style-name="P194">ASCA</text:p>
            </text:list-item>
            <text:list-item>
              <text:p text:style-name="P195">FCI</text:p>
            </text:list-item>
            <text:list-item>
              <text:p text:style-name="P196">SVAK</text:p>
            </text:list-item>
          </text:list>
          <text:p text:style-name="P190"/>
        </text:list-item>
      </text:list>
      <text:p text:style-name="Standard"/>
      <text:p text:style-name="P152">Allround <text:span text:style-name="T52">A</text:span>ussie</text:p>
      <text:p text:style-name="P198">Poängräkningen avser officiella starter inkl. ASCA/FCI (där man inte brutit eller blivit diskvalificerad). Det är </text:p>
      <text:p text:style-name="P198">inte topplaceringar i en enskild gren som räknas utan den hund som totalt erövrat mest poäng i flest grenar. </text:p>
      <text:p text:style-name="P198">Dock så får du högre poäng ju högre upp i en klass du tävlat. </text:p>
      <text:p text:style-name="P198">För att tävla om Årets Aussie Allround måste du ha fått resultat i minst 2 olika grenar. Man får en extra </text:p>
      <text:p text:style-name="P198">poäng för varje gren man tävlat i. Skulle två hundar få samma poäng vinner den som har poäng från flest </text:p>
      <text:p text:style-name="P198">grenar. Är det lika vinner den hund som uppnått bästa placering i respektive gren. </text:p>
      <text:p text:style-name="P198">Endast ett resultat från respektive gren räknas. I brukset räknas varje grupp som en gren, - till exempel cert i </text:p>
      <text:p text:style-name="P198">elit sök och uppflytt till högre klass spår = 24+15 poäng. </text:p>
      <text:p text:style-name="P9"><text:span text:style-name="T94">I vallningen räknas varje tävlingsform inom ASCA, FCI och SVAK som varsin gren, t ex Kvalificerad Post </text:span><text:span text:style-name="T95">A</text:span><text:span text:style-name="T94">dvanced och uppflytt till IHT2 = 24+ 15 poäng.</text:span><text:line-break/></text:p>
      <text:p text:style-name="P26"><draw:frame draw:style-name="fr6" draw:name="Ram1" text:anchor-type="paragraph" svg:width="17cm" style:rel-width="100%" svg:height="26.471cm" style:rel-height="100%" draw:z-index="6"><draw:text-box><text:p text:style-name="Frame_20_contents"/></draw:text-box></draw:frame></text:p>
      <text:p text:style-name="P27"><text:span text:style-name="T100">Bonuspoäng </text:span><text:span text:style-name="T101">för mästerskap </text:span><text:span text:style-name="T102">och championat</text:span></text:p>
      <text:p text:style-name="P142">Gäller alla kategorier av Årets Aussie, förutom Årets Allroundaussie. </text:p>
      <text:p text:style-name="P140">För individuellt mästerskapsdeltagande , <text:span text:style-name="T97">till exempel </text:span>SM, NM, VM, EO, WAO <text:span text:style-name="T97">(men inte rasmästerskap)</text:span> under det aktuella året ges bonuspoäng i respektive gren enligt följande. <text:s/><text:span text:style-name="T97">E</text:span>ndast en nivå på <text:span text:style-name="T97">mästerskaps</text:span>bonuspoäng kan användas. <text:span text:style-name="T97">Samma hund kan maximalt erhålla 20p bonus för Championat och 20p för mästerskapsplacering under tävlingsåret. </text:span></text:p>
      <text:p text:style-name="P106"/>
      <table:table table:name="Tabell6" table:style-name="Tabell6">
        <table:table-column table:style-name="Tabell6.A"/>
        <table:table-column table:style-name="Tabell6.B"/>
        <table:table-column table:style-name="Tabell6.C"/>
        <table:table-row>
          <table:table-cell table:style-name="Tabell6.A1" office:value-type="string">
            <text:p text:style-name="P167">Erhållit Championat </text:p>
          </table:table-cell>
          <table:table-cell table:style-name="Tabell6.A1" office:value-type="string">
            <text:p text:style-name="P167">20 poäng</text:p>
          </table:table-cell>
          <table:table-cell table:style-name="Tabell6.C1" office:value-type="string">
            <text:p text:style-name="P167">Räknas endast om championatet erh<text:span text:style-name="T86">ölls</text:span> under <text:s/>tävlingsåret</text:p>
          </table:table-cell>
        </table:table-row>
        <table:table-row>
          <table:table-cell table:style-name="Tabell6.A2" office:value-type="string">
            <text:p text:style-name="P183">Placering 1-3 på <text:span text:style-name="T48">mästerskap</text:span></text:p>
          </table:table-cell>
          <table:table-cell table:style-name="Tabell6.A2" office:value-type="string">
            <text:p text:style-name="P183"><text:span text:style-name="T3">20</text:span> poäng</text:p>
          </table:table-cell>
          <table:table-cell table:style-name="Tabell6.C2" office:value-type="string">
            <text:p text:style-name="P183"/>
          </table:table-cell>
        </table:table-row>
        <table:table-row>
          <table:table-cell table:style-name="Tabell6.A2" office:value-type="string">
            <text:p text:style-name="P183">Placering 4-10 på <text:span text:style-name="T48">mästerskap</text:span></text:p>
          </table:table-cell>
          <table:table-cell table:style-name="Tabell6.A2" office:value-type="string">
            <text:p text:style-name="P183"><text:span text:style-name="T3">15</text:span> poäng</text:p>
          </table:table-cell>
          <table:table-cell table:style-name="Tabell6.C2" office:value-type="string">
            <text:p text:style-name="P183"/>
          </table:table-cell>
        </table:table-row>
        <table:table-row>
          <table:table-cell table:style-name="Tabell6.A2" office:value-type="string">
            <text:p text:style-name="P183">Placering på <text:span text:style-name="T48">mästerskap<text:line-break/>(ex. ej brutit i bruks, ej diskad i agility)</text:span></text:p>
          </table:table-cell>
          <table:table-cell table:style-name="Tabell6.A2" office:value-type="string">
            <text:p text:style-name="P183"><text:span text:style-name="T97">10</text:span> poäng</text:p>
          </table:table-cell>
          <table:table-cell table:style-name="Tabell6.C2" office:value-type="string">
            <text:p text:style-name="P183">Endast om man inte placerat sig högre.</text:p>
          </table:table-cell>
        </table:table-row>
        <table:table-row>
          <table:table-cell table:style-name="Tabell6.A2" office:value-type="string">
            <text:p text:style-name="P168">Startat på mästerskap<text:line-break/>(diskad, brutit)</text:p>
          </table:table-cell>
          <table:table-cell table:style-name="Tabell6.A2" office:value-type="string">
            <text:p text:style-name="P184">5 poäng</text:p>
          </table:table-cell>
          <table:table-cell table:style-name="Tabell6.C2" office:value-type="string">
            <text:p text:style-name="P167"/>
          </table:table-cell>
        </table:table-row>
      </table:table>
      <text:p text:style-name="P25"/>
      <text:p text:style-name="P55"><text:span text:style-name="T3">Årets Aussie </text:span>Agility</text:p>
      <text:p text:style-name="P147">Poängräkningen avser officiella starter inom SKK och SBK-organisationen. Totalt får max <text:span text:style-name="T6">tio</text:span> resultat räknas, 5 från hoppklass och 5 från agilityklass.<text:line-break/><text:span text:style-name="T47">Vid deltagande individuellt på SM, NM, VM, EO, WAO räknas detta som egna tävlingar med speciella poängsättningar och bonuspoäng.<text:line-break/></text:span><text:span text:style-name="T39">Grundp</text:span>oängen beräknas enligt nedan:</text:p>
      <table:table table:name="Table5" table:style-name="Table5">
        <table:table-column table:style-name="Table5.A"/>
        <table:table-column table:style-name="Table5.B" table:number-columns-repeated="3"/>
        <table:table-row table:style-name="Table5.1">
          <table:table-cell table:style-name="Table5.A1" office:value-type="string">
            <text:p text:style-name="Table_20_Heading">Placering</text:p>
          </table:table-cell>
          <table:table-cell table:style-name="Table5.A1" office:value-type="string">
            <text:p text:style-name="Table_20_Heading">Klass 1</text:p>
          </table:table-cell>
          <table:table-cell table:style-name="Table5.A1" office:value-type="string">
            <text:p text:style-name="Table_20_Heading">Klass 2</text:p>
          </table:table-cell>
          <table:table-cell table:style-name="Table5.D1" office:value-type="string">
            <text:p text:style-name="Table_20_Heading">Klass 3</text:p>
          </table:table-cell>
        </table:table-row>
        <table:table-row table:style-name="Table5.1">
          <table:table-cell table:style-name="Table5.A2" office:value-type="string">
            <text:p text:style-name="P90">1</text:p>
          </table:table-cell>
          <table:table-cell table:style-name="Table5.A2" office:value-type="string">
            <text:p text:style-name="P90">8</text:p>
          </table:table-cell>
          <table:table-cell table:style-name="Table5.A2" office:value-type="string">
            <text:p text:style-name="P90">9</text:p>
          </table:table-cell>
          <table:table-cell table:style-name="Table5.D2" office:value-type="string">
            <text:p text:style-name="P90">10</text:p>
          </table:table-cell>
        </table:table-row>
        <table:table-row table:style-name="Table5.1">
          <table:table-cell table:style-name="Table5.A2" office:value-type="string">
            <text:p text:style-name="P90">2</text:p>
          </table:table-cell>
          <table:table-cell table:style-name="Table5.A2" office:value-type="string">
            <text:p text:style-name="P90">7</text:p>
          </table:table-cell>
          <table:table-cell table:style-name="Table5.A2" office:value-type="string">
            <text:p text:style-name="P90">8</text:p>
          </table:table-cell>
          <table:table-cell table:style-name="Table5.D2" office:value-type="string">
            <text:p text:style-name="P90">9</text:p>
          </table:table-cell>
        </table:table-row>
        <table:table-row table:style-name="Table5.1">
          <table:table-cell table:style-name="Table5.A2" office:value-type="string">
            <text:p text:style-name="P90">3</text:p>
          </table:table-cell>
          <table:table-cell table:style-name="Table5.A2" office:value-type="string">
            <text:p text:style-name="P90">6</text:p>
          </table:table-cell>
          <table:table-cell table:style-name="Table5.A2" office:value-type="string">
            <text:p text:style-name="P90">7</text:p>
          </table:table-cell>
          <table:table-cell table:style-name="Table5.D2" office:value-type="string">
            <text:p text:style-name="P90">8</text:p>
          </table:table-cell>
        </table:table-row>
        <table:table-row table:style-name="Table5.1">
          <table:table-cell table:style-name="Table5.A2" office:value-type="string">
            <text:p text:style-name="P90">4</text:p>
          </table:table-cell>
          <table:table-cell table:style-name="Table5.A2" office:value-type="string">
            <text:p text:style-name="P90">5</text:p>
          </table:table-cell>
          <table:table-cell table:style-name="Table5.A2" office:value-type="string">
            <text:p text:style-name="P90">6</text:p>
          </table:table-cell>
          <table:table-cell table:style-name="Table5.D2" office:value-type="string">
            <text:p text:style-name="P90">7</text:p>
          </table:table-cell>
        </table:table-row>
        <table:table-row table:style-name="Table5.1">
          <table:table-cell table:style-name="Table5.A2" office:value-type="string">
            <text:p text:style-name="P90">5</text:p>
          </table:table-cell>
          <table:table-cell table:style-name="Table5.A2" office:value-type="string">
            <text:p text:style-name="P90">4</text:p>
          </table:table-cell>
          <table:table-cell table:style-name="Table5.A2" office:value-type="string">
            <text:p text:style-name="P90">5</text:p>
          </table:table-cell>
          <table:table-cell table:style-name="Table5.D2" office:value-type="string">
            <text:p text:style-name="P90">6</text:p>
          </table:table-cell>
        </table:table-row>
        <table:table-row table:style-name="Table5.1">
          <table:table-cell table:style-name="Table5.A2" office:value-type="string">
            <text:p text:style-name="P90">6</text:p>
          </table:table-cell>
          <table:table-cell table:style-name="Table5.A2" office:value-type="string">
            <text:p text:style-name="P90">3</text:p>
          </table:table-cell>
          <table:table-cell table:style-name="Table5.A2" office:value-type="string">
            <text:p text:style-name="P90">4</text:p>
          </table:table-cell>
          <table:table-cell table:style-name="Table5.D2" office:value-type="string">
            <text:p text:style-name="P90">5</text:p>
          </table:table-cell>
        </table:table-row>
        <table:table-row table:style-name="Table5.1">
          <table:table-cell table:style-name="Table5.A2" office:value-type="string">
            <text:p text:style-name="P90">7</text:p>
          </table:table-cell>
          <table:table-cell table:style-name="Table5.A2" office:value-type="string">
            <text:p text:style-name="P90">2</text:p>
          </table:table-cell>
          <table:table-cell table:style-name="Table5.A2" office:value-type="string">
            <text:p text:style-name="P90">3</text:p>
          </table:table-cell>
          <table:table-cell table:style-name="Table5.D2" office:value-type="string">
            <text:p text:style-name="P90">4</text:p>
          </table:table-cell>
        </table:table-row>
        <table:table-row table:style-name="Table5.1">
          <table:table-cell table:style-name="Table5.A2" office:value-type="string">
            <text:p text:style-name="P90">8</text:p>
          </table:table-cell>
          <table:table-cell table:style-name="Table5.A2" office:value-type="string">
            <text:p text:style-name="P90">1</text:p>
          </table:table-cell>
          <table:table-cell table:style-name="Table5.A2" office:value-type="string">
            <text:p text:style-name="P90">2</text:p>
          </table:table-cell>
          <table:table-cell table:style-name="Table5.D2" office:value-type="string">
            <text:p text:style-name="P90">3</text:p>
          </table:table-cell>
        </table:table-row>
        <table:table-row table:style-name="Table5.1">
          <table:table-cell table:style-name="Table5.A2" office:value-type="string">
            <text:p text:style-name="P90">9</text:p>
          </table:table-cell>
          <table:table-cell table:style-name="Table5.A2" office:value-type="string">
            <text:p text:style-name="P90">1</text:p>
          </table:table-cell>
          <table:table-cell table:style-name="Table5.A2" office:value-type="string">
            <text:p text:style-name="P90">1</text:p>
          </table:table-cell>
          <table:table-cell table:style-name="Table5.D2" office:value-type="string">
            <text:p text:style-name="P90">2</text:p>
          </table:table-cell>
        </table:table-row>
        <table:table-row table:style-name="Table5.1">
          <table:table-cell table:style-name="Table5.A2" office:value-type="string">
            <text:p text:style-name="P78">1<text:span text:style-name="T47">0</text:span>&gt;</text:p>
          </table:table-cell>
          <table:table-cell table:style-name="Table5.A2" office:value-type="string">
            <text:p text:style-name="P78">1</text:p>
          </table:table-cell>
          <table:table-cell table:style-name="Table5.A2" office:value-type="string">
            <text:p text:style-name="P90">1</text:p>
          </table:table-cell>
          <table:table-cell table:style-name="Table5.D2" office:value-type="string">
            <text:p text:style-name="P90">1</text:p>
          </table:table-cell>
        </table:table-row>
      </table:table>
      <text:p text:style-name="P123"><text:span text:style-name="T11"/></text:p>
      <text:p text:style-name="P123"><text:span text:style-name="T11">B</text:span><text:span text:style-name="T10">onuspoäng</text:span> ges för erhållna pinnar, SM-pinnar och certplacering enligt följande:</text:p>
      <table:table table:name="Table3" table:style-name="Table3">
        <table:table-column table:style-name="Table3.A"/>
        <table:table-column table:style-name="Table3.B"/>
        <table:table-column table:style-name="Table3.C"/>
        <table:table-row>
          <table:table-cell table:style-name="Table3.A1" office:value-type="string">
            <text:p text:style-name="P82">Vid placering <text:span text:style-name="T47">(ej diskad)</text:span></text:p>
          </table:table-cell>
          <table:table-cell table:style-name="Table3.A1" office:value-type="string">
            <text:p text:style-name="P8">10% av antal <text:span text:style-name="T47">slagna ekipage</text:span></text:p>
          </table:table-cell>
          <table:table-cell table:style-name="Table3.C1" office:value-type="string">
            <text:p text:style-name="P8">Exempel: <text:span text:style-name="T47">Placering 5 av 25 starter = 2 bonuspoäng (20 slagna ekipage)</text:span></text:p>
          </table:table-cell>
        </table:table-row>
        <table:table-row>
          <table:table-cell table:style-name="Table3.A2" office:value-type="string">
            <text:p text:style-name="P82">Noll fel</text:p>
          </table:table-cell>
          <table:table-cell table:style-name="Table3.A2" office:value-type="string">
            <text:p text:style-name="P82"><text:span text:style-name="T35">3</text:span> poäng</text:p>
          </table:table-cell>
          <table:table-cell table:style-name="Table3.C2" office:value-type="string">
            <text:p text:style-name="Table_20_Contents"/>
          </table:table-cell>
        </table:table-row>
        <table:table-row>
          <table:table-cell table:style-name="Table3.A2" office:value-type="string">
            <text:p text:style-name="P82">Pinne klass 1</text:p>
          </table:table-cell>
          <table:table-cell table:style-name="Table3.A2" office:value-type="string">
            <text:p text:style-name="P82">2 poäng</text:p>
          </table:table-cell>
          <table:table-cell table:style-name="Table3.C2" office:value-type="string">
            <text:p text:style-name="Table_20_Contents"/>
          </table:table-cell>
        </table:table-row>
        <table:table-row>
          <table:table-cell table:style-name="Table3.A2" office:value-type="string">
            <text:p text:style-name="P82">Pinne klass 2</text:p>
          </table:table-cell>
          <table:table-cell table:style-name="Table3.A2" office:value-type="string">
            <text:p text:style-name="P82">3 poäng</text:p>
          </table:table-cell>
          <table:table-cell table:style-name="Table3.C2" office:value-type="string">
            <text:p text:style-name="Table_20_Contents"/>
          </table:table-cell>
        </table:table-row>
        <table:table-row>
          <table:table-cell table:style-name="Table3.A2" office:value-type="string">
            <text:p text:style-name="P82">SM-pinne klass 3</text:p>
          </table:table-cell>
          <table:table-cell table:style-name="Table3.A2" office:value-type="string">
            <text:p text:style-name="P82">4 poäng</text:p>
          </table:table-cell>
          <table:table-cell table:style-name="Table3.C2" table:number-rows-spanned="2" office:value-type="string">
            <text:p text:style-name="P82">Du får antingen poäng för SM-pinne ELLER certplacering. Inte för båda två i samma lopp.</text:p>
          </table:table-cell>
        </table:table-row>
        <table:table-row>
          <table:table-cell table:style-name="Table3.A2" office:value-type="string">
            <text:p text:style-name="P82">Cert/certplacering</text:p>
          </table:table-cell>
          <table:table-cell table:style-name="Table3.A2" office:value-type="string">
            <text:p text:style-name="P82">5 poäng</text:p>
          </table:table-cell>
          <table:covered-table-cell table:style-name="Table3.C2"/>
        </table:table-row>
      </table:table>
      <text:p text:style-name="P123">Certifikatet utdelas till vinnande hund i klass 3 med noll fel. Om vinnande hund redan erhållit tre certifikat övergår certifikatet till näst bästa hund med noll fel, dock lägst till <text:span text:style-name="T25">hund vars placering motsvarar 10% av antalet startande hundar (avrundas uppåt)</text:span>.</text:p>
      <text:p text:style-name="P141">Om man redan är champion får man änd<text:span text:style-name="T86">å</text:span> räkna certplaceringspoängen enligt ovan.</text:p>
      <text:p text:style-name="P123">Om poängen för två hundar blir lika vinner den hund som har flest resultat från högre klass. Om två hundar har lika många resultat från högre klass vinner den hund med flest bonuspoäng.</text:p>
      <text:p text:style-name="P93">Exempel: Agilityklass – <text:span text:style-name="T34">max 5 lopp</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Table_20_Heading">Datum</text:p>
          </table:table-cell>
          <table:table-cell table:style-name="Table6.B1" office:value-type="string">
            <text:p text:style-name="Table_20_Heading">Plats</text:p>
          </table:table-cell>
          <table:table-cell table:style-name="Table6.B1" office:value-type="string">
            <text:p text:style-name="Table_20_Heading">Klass</text:p>
          </table:table-cell>
          <table:table-cell table:style-name="Table6.B1" office:value-type="string">
            <text:p text:style-name="Table_20_Heading">Placering</text:p>
          </table:table-cell>
          <table:table-cell table:style-name="Table6.A1" office:value-type="string">
            <text:p text:style-name="Table_20_Heading"><text:span text:style-name="T33">Bonus (</text:span>Pinne, <text:bookmark text:name="_GoBack"/>Cert, <text:span text:style-name="T33">Nollat, etc)</text:span></text:p>
          </table:table-cell>
          <table:table-cell table:style-name="Table6.B1" office:value-type="string">
            <text:p text:style-name="Table_20_Heading">Summa</text:p>
          </table:table-cell>
        </table:table-row>
        <table:table-row table:style-name="Table6.1">
          <table:table-cell table:style-name="Table6.A2" office:value-type="string">
            <text:p text:style-name="P37"><text:span text:style-name="T2">2021</text:span>-12-15</text:p>
          </table:table-cell>
          <table:table-cell table:style-name="Table6.B2" office:value-type="string">
            <text:p text:style-name="P37">Enköping</text:p>
          </table:table-cell>
          <table:table-cell table:style-name="Table6.B2" office:value-type="string">
            <text:p text:style-name="P37">2</text:p>
          </table:table-cell>
          <table:table-cell table:style-name="Table6.B2" office:value-type="string">
            <text:p text:style-name="P37">6 = 4 p</text:p>
          </table:table-cell>
          <table:table-cell table:style-name="Table6.A2" office:value-type="string">
            <text:p text:style-name="P37">Pinne = 3 p, Nollat = 3p</text:p>
          </table:table-cell>
          <table:table-cell table:style-name="Table6.B2" office:value-type="string">
            <text:p text:style-name="P37">10</text:p>
          </table:table-cell>
        </table:table-row>
      </table:table>
      <text:p text:style-name="Heading_20_3"><text:span text:style-name="T56">Exempel </text:span>Hoppklass – max 5 lopp</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Table_20_Heading">Datum</text:p>
          </table:table-cell>
          <table:table-cell table:style-name="Table7.B1" office:value-type="string">
            <text:p text:style-name="Table_20_Heading">Plats</text:p>
          </table:table-cell>
          <table:table-cell table:style-name="Table7.B1" office:value-type="string">
            <text:p text:style-name="Table_20_Heading">Klass</text:p>
          </table:table-cell>
          <table:table-cell table:style-name="Table7.B1" office:value-type="string">
            <text:p text:style-name="P60">Placering</text:p>
          </table:table-cell>
          <table:table-cell table:style-name="Table7.B1" office:value-type="string">
            <text:p text:style-name="P60"><text:span text:style-name="T33">Bonus (</text:span>Pinne, <text:bookmark text:name="_GoBack2"/>Cert, <text:span text:style-name="T33">Nollat, etc)</text:span></text:p>
          </table:table-cell>
          <table:table-cell table:style-name="Table7.B1" office:value-type="string">
            <text:p text:style-name="Table_20_Heading">Summa</text:p>
          </table:table-cell>
        </table:table-row>
        <table:table-row table:style-name="Table7.1">
          <table:table-cell table:style-name="Table7.A2" office:value-type="string">
            <text:p text:style-name="P37"><text:span text:style-name="T2">2021</text:span>-08-06</text:p>
          </table:table-cell>
          <table:table-cell table:style-name="Table7.B2" office:value-type="string">
            <text:p text:style-name="P37">Mora</text:p>
          </table:table-cell>
          <table:table-cell table:style-name="Table7.B2" office:value-type="string">
            <text:p text:style-name="P37">3</text:p>
          </table:table-cell>
          <table:table-cell table:style-name="Table7.B2" office:value-type="string">
            <text:p text:style-name="P37">4 = 7 p</text:p>
          </table:table-cell>
          <table:table-cell table:style-name="Table7.B2" office:value-type="string">
            <text:p text:style-name="P37">Placering 4-10 på SM = 20p</text:p>
          </table:table-cell>
          <table:table-cell table:style-name="Table7.B2" office:value-type="string">
            <text:p text:style-name="P37">27</text:p>
          </table:table-cell>
        </table:table-row>
      </table:table>
      <text:p text:style-name="Heading_20_2"><text:soft-page-break/></text:p>
      <text:p text:style-name="Heading_20_2"><text:span text:style-name="T3">Årets Aussie </text:span>Bruks – spår, sök, rapport, skydd, <text:span text:style-name="T40">patrullhund</text:span></text:p>
      <text:p text:style-name="P123"><text:span text:style-name="T15">Beräkningen baserar sig på max </text:span><text:span text:style-name="T17">två</text:span><text:span text:style-name="T19"> </text:span><text:span text:style-name="T18">resultat </text:span><text:span text:style-name="T20">(endast ett i varje klass förutom elitklass)</text:span><text:span text:style-name="T15"> från officiella bruksprov under året. Samma regler gäller för samtliga grenar.</text:span></text:p>
      <text:p text:style-name="P124">Utöver dessa poäng adderas medelbetyget för den bästa tävlingen på totalsumman. Det är tillåtet att använda sig av medelbetyget från en annan tävling än de två tidigare räknade resultaten om det skulle vara högre.</text:p>
      <table:table table:name="Table9" table:style-name="Table9">
        <table:table-column table:style-name="Table9.A"/>
        <table:table-column table:style-name="Table9.B"/>
        <table:table-row table:style-name="Table9.1">
          <table:table-cell table:style-name="Table9.A1" office:value-type="string">
            <text:p text:style-name="Table_20_Heading">Cert elitklass:</text:p>
          </table:table-cell>
          <table:table-cell table:style-name="Table9.B1" office:value-type="string">
            <text:p text:style-name="P114"><text:span text:style-name="T49">24</text:span> poäng</text:p>
          </table:table-cell>
        </table:table-row>
        <table:table-row table:style-name="Table9.1">
          <table:table-cell table:style-name="Table9.A2" office:value-type="string">
            <text:p text:style-name="Table_20_Contents"><text:span text:style-name="Strong">Certpoäng elitklass:</text:span></text:p>
          </table:table-cell>
          <table:table-cell table:style-name="Table9.B2" office:value-type="string">
            <text:p text:style-name="P32"><text:span text:style-name="T32">20</text:span> poäng</text:p>
          </table:table-cell>
        </table:table-row>
        <table:table-row table:style-name="Table9.1">
          <table:table-cell table:style-name="Table9.A3" office:value-type="string">
            <text:p text:style-name="Table_20_Contents"><text:span text:style-name="Strong">Godkänd </text:span><text:span text:style-name="Strong"><text:span text:style-name="T32">e</text:span></text:span><text:span text:style-name="Strong">lit</text:span><text:span text:style-name="Strong"><text:span text:style-name="T32">klass</text:span></text:span><text:span text:style-name="Strong">:</text:span></text:p>
          </table:table-cell>
          <table:table-cell table:style-name="Table9.B2" office:value-type="string">
            <text:p text:style-name="P32"><text:span text:style-name="T32">16</text:span> poäng</text:p>
          </table:table-cell>
        </table:table-row>
        <table:table-row table:style-name="Table9.1">
          <table:table-cell table:style-name="Table9.A2" office:value-type="string">
            <text:p text:style-name="Table_20_Contents"><text:span text:style-name="Strong"><text:span text:style-name="T32">Uppflyttad </text:span></text:span><text:span text:style-name="Strong"><text:span text:style-name="T3">till elitklass</text:span></text:span><text:span text:style-name="Strong">:</text:span></text:p>
          </table:table-cell>
          <table:table-cell table:style-name="Table9.B2" office:value-type="string">
            <text:p text:style-name="P32"><text:span text:style-name="T32">15</text:span> poäng</text:p>
          </table:table-cell>
        </table:table-row>
        <table:table-row table:style-name="Table9.1">
          <table:table-cell table:style-name="Table9.A2" office:value-type="string">
            <text:p text:style-name="Table_20_Heading"><text:span text:style-name="Strong"><text:span text:style-name="T32">Godkänd högre klass</text:span></text:span><text:span text:style-name="Strong">:</text:span></text:p>
          </table:table-cell>
          <table:table-cell table:style-name="Table9.B2" office:value-type="string">
            <text:p text:style-name="P32"><text:span text:style-name="T32">13</text:span> poäng</text:p>
          </table:table-cell>
        </table:table-row>
        <table:table-row table:style-name="Table9.1">
          <table:table-cell table:style-name="Table9.A2" office:value-type="string">
            <text:p text:style-name="Table_20_Contents"><text:span text:style-name="Strong"><text:span text:style-name="T32">Uppflyttad </text:span></text:span><text:span text:style-name="Strong"><text:span text:style-name="T3">till högre</text:span></text:span><text:span text:style-name="Strong"><text:span text:style-name="T32"> klass</text:span></text:span><text:span text:style-name="Strong">:</text:span></text:p>
          </table:table-cell>
          <table:table-cell table:style-name="Table9.B2" office:value-type="string">
            <text:p text:style-name="P32"><text:span text:style-name="T32">12</text:span> poäng</text:p>
          </table:table-cell>
        </table:table-row>
        <table:table-row table:style-name="Table9.1">
          <table:table-cell table:style-name="Table9.A2" office:value-type="string">
            <text:p text:style-name="Table_20_Contents"><text:span text:style-name="Strong">Godkänd </text:span><text:span text:style-name="Strong"><text:span text:style-name="T32">lägre klass</text:span></text:span><text:span text:style-name="Strong">:</text:span></text:p>
          </table:table-cell>
          <table:table-cell table:style-name="Table9.B2" office:value-type="string">
            <text:p text:style-name="P32"><text:span text:style-name="T42">10</text:span> poäng</text:p>
          </table:table-cell>
        </table:table-row>
        <table:table-row table:style-name="Table9.1">
          <table:table-cell table:style-name="Table9.A2" office:value-type="string">
            <text:p text:style-name="Table_20_Contents"><text:span text:style-name="Strong"><text:span text:style-name="T32">Uppflyttad <text:s/></text:span></text:span><text:span text:style-name="Strong"><text:span text:style-name="T3">till lägre klass</text:span></text:span><text:span text:style-name="Strong">:</text:span></text:p>
          </table:table-cell>
          <table:table-cell table:style-name="Table9.B2" office:value-type="string">
            <text:p text:style-name="Table_20_Contents"><text:span text:style-name="T42">8</text:span> poäng</text:p>
          </table:table-cell>
        </table:table-row>
        <table:table-row table:style-name="Table9.1">
          <table:table-cell table:style-name="Table9.A2" office:value-type="string">
            <text:p text:style-name="P108">Godkänd a<text:span text:style-name="T41">p</text:span>pellklass:</text:p>
          </table:table-cell>
          <table:table-cell table:style-name="Table9.B2" office:value-type="string">
            <text:p text:style-name="P59">4 poäng</text:p>
          </table:table-cell>
        </table:table-row>
      </table:table>
      <text:p text:style-name="P125">För att få fram medelbetyget delas tävlingens slutbetyg med koefficienten för klassen <text:span text:style-name="T49">i respektive gren</text:span>.</text:p>
      <text:p text:style-name="P43"><draw:frame draw:style-name="fr5" draw:name="Ram2" text:anchor-type="as-char" svg:width="17cm" style:rel-width="100%" draw:z-index="3"><draw:text-box fo:min-height="4.08cm"><table:table table:name="Tabell18" table:style-name="Tabell18"><table:table-column table:style-name="Tabell18.A"/><table:table-column table:style-name="Tabell18.B"/><table:table-row table:style-name="Tabell18.1"><table:table-cell table:style-name="Tabell18.A1" table:number-columns-spanned="2" office:value-type="string"><text:p text:style-name="P70">Spår, sök, rapport</text:p></table:table-cell><table:covered-table-cell/></table:table-row><table:table-row table:style-name="Tabell18.1"><table:table-cell table:style-name="Tabell18.A2" office:value-type="string"><text:p text:style-name="P46">Klass</text:p></table:table-cell><table:table-cell table:style-name="Tabell18.B2" office:value-type="string"><text:p text:style-name="P48">Koefficient</text:p></table:table-cell></table:table-row><table:table-row table:style-name="Tabell18.1"><table:table-cell table:style-name="Tabell18.A2" office:value-type="string"><text:p text:style-name="P47">Elit</text:p></table:table-cell><table:table-cell table:style-name="Tabell18.B2" office:value-type="string"><text:p text:style-name="P80">65</text:p></table:table-cell></table:table-row><table:table-row table:style-name="Tabell18.1"><table:table-cell table:style-name="Tabell18.A2" office:value-type="string"><text:p text:style-name="P47">Högre</text:p></table:table-cell><table:table-cell table:style-name="Tabell18.B2" office:value-type="string"><text:p text:style-name="P80">60</text:p></table:table-cell></table:table-row><table:table-row table:style-name="Tabell18.1"><table:table-cell table:style-name="Tabell18.A2" office:value-type="string"><text:p text:style-name="P47">Lägre</text:p></table:table-cell><table:table-cell table:style-name="Tabell18.B2" office:value-type="string"><text:p text:style-name="P71">60</text:p></table:table-cell></table:table-row><table:table-row table:style-name="Tabell18.1"><table:table-cell table:style-name="Tabell18.A2" office:value-type="string"><text:p text:style-name="P47">Appell</text:p></table:table-cell><table:table-cell table:style-name="Tabell18.B2" office:value-type="string"><text:p text:style-name="P71">25</text:p></table:table-cell></table:table-row></table:table><text:p text:style-name="P45"/><table:table table:name="Tabell17" table:style-name="Tabell17"><table:table-column table:style-name="Tabell17.A"/><table:table-column table:style-name="Tabell17.B"/><table:table-row table:style-name="Tabell17.1"><table:table-cell table:style-name="Tabell17.A1" table:number-columns-spanned="2" office:value-type="string"><text:p text:style-name="P70">Skydd</text:p></table:table-cell><table:covered-table-cell/></table:table-row><table:table-row table:style-name="Tabell17.1"><table:table-cell table:style-name="Tabell17.A2" office:value-type="string"><text:p text:style-name="P46">Klass</text:p></table:table-cell><table:table-cell table:style-name="Tabell17.B2" office:value-type="string"><text:p text:style-name="P48">Koefficient</text:p></table:table-cell></table:table-row><table:table-row table:style-name="Tabell17.1"><table:table-cell table:style-name="Tabell17.A2" office:value-type="string"><text:p text:style-name="P47">Elit</text:p></table:table-cell><table:table-cell table:style-name="Tabell17.B2" office:value-type="string"><text:p text:style-name="P71">80</text:p></table:table-cell></table:table-row><table:table-row table:style-name="Tabell17.1"><table:table-cell table:style-name="Tabell17.A2" office:value-type="string"><text:p text:style-name="P47">Högre</text:p></table:table-cell><table:table-cell table:style-name="Tabell17.B2" office:value-type="string"><text:p text:style-name="P71">70</text:p></table:table-cell></table:table-row><table:table-row table:style-name="Tabell17.1"><table:table-cell table:style-name="Tabell17.A2" office:value-type="string"><text:p text:style-name="P47">Lägre</text:p></table:table-cell><table:table-cell table:style-name="Tabell17.B2" office:value-type="string"><text:p text:style-name="P71">60</text:p></table:table-cell></table:table-row><table:table-row table:style-name="Tabell17.1"><table:table-cell table:style-name="Tabell17.A2" office:value-type="string"><text:p text:style-name="P47">Appell</text:p></table:table-cell><table:table-cell table:style-name="Tabell17.B2" office:value-type="string"><text:p text:style-name="P71">25</text:p></table:table-cell></table:table-row></table:table><text:p text:style-name="P45"/><table:table table:name="Tabell14" table:style-name="Tabell14"><table:table-column table:style-name="Tabell14.A"/><table:table-column table:style-name="Tabell14.B"/><table:table-row table:style-name="Tabell14.1"><table:table-cell table:style-name="Tabell14.A1" table:number-columns-spanned="2" office:value-type="string"><text:p text:style-name="P70">Patrull</text:p></table:table-cell><table:covered-table-cell/></table:table-row><table:table-row table:style-name="Tabell14.1"><table:table-cell table:style-name="Tabell14.A2" office:value-type="string"><text:p text:style-name="P46">Klass</text:p></table:table-cell><table:table-cell table:style-name="Tabell14.B2" office:value-type="string"><text:p text:style-name="P48">Koefficient</text:p></table:table-cell></table:table-row><table:table-row table:style-name="Tabell14.1"><table:table-cell table:style-name="Tabell14.A2" office:value-type="string"><text:p text:style-name="P47">Elit</text:p></table:table-cell><table:table-cell table:style-name="Tabell14.B2" office:value-type="string"><text:p text:style-name="P71">72</text:p></table:table-cell></table:table-row><table:table-row table:style-name="Tabell14.1"><table:table-cell table:style-name="Tabell14.A2" office:value-type="string"><text:p text:style-name="P47">Högre</text:p></table:table-cell><table:table-cell table:style-name="Tabell14.B2" office:value-type="string"><text:p text:style-name="P80">6<text:span text:style-name="T49">4</text:span></text:p></table:table-cell></table:table-row><table:table-row table:style-name="Tabell14.1"><table:table-cell table:style-name="Tabell14.A2" office:value-type="string"><text:p text:style-name="P47">Lägre</text:p></table:table-cell><table:table-cell table:style-name="Tabell14.B2" office:value-type="string"><text:p text:style-name="P71">60</text:p></table:table-cell></table:table-row><table:table-row table:style-name="Tabell14.1"><table:table-cell table:style-name="Tabell14.A2" office:value-type="string"><text:p text:style-name="P47">Appell</text:p></table:table-cell><table:table-cell table:style-name="Tabell14.B2" office:value-type="string"><text:p text:style-name="P71">25</text:p></table:table-cell></table:table-row></table:table><text:p text:style-name="P45"/></draw:text-box></draw:frame></text:p>
      <text:p text:style-name="P85"/>
      <text:p text:style-name="P100"><text:span text:style-name="T3">Årets Aussie </text:span>Freestyle och Heelwork to Music (HtM)</text:p>
      <text:p text:style-name="P118">Beräkningen baserar sig på max <text:span text:style-name="T6">fyra</text:span> resultat från officiella starter i FS/HtM gren under året.</text:p>
      <text:p text:style-name="P123">Poängen utgörs av den sammanlagda poängen för de redovisade tävlingarna. Det innebär att varje tävlings slutpoäng ska multipliceras med koefficienten. Poängen utgörs av det sammanlagda medelbetyget för de redovisade tävlingarna.<text:line-break/>Ekipage får inte räkna med fler än tre starter i samma klass, förutom om det är i klass 3. Koefficienterna i Freestyle och HtM är följande för respektive klass:</text:p>
      <table:table table:name="Table10" table:style-name="Table10">
        <table:table-column table:style-name="Table10.A"/>
        <table:table-column table:style-name="Table10.B"/>
        <table:table-row table:style-name="Table10.1">
          <table:table-cell table:style-name="Table10.A1" office:value-type="string">
            <text:p text:style-name="P28"/>
          </table:table-cell>
          <table:table-cell table:style-name="Table10.B1" office:value-type="string">
            <text:p text:style-name="P30">Koefficient</text:p>
          </table:table-cell>
        </table:table-row>
        <table:table-row table:style-name="Table10.2">
          <table:table-cell table:style-name="Table10.A2" office:value-type="string">
            <text:p text:style-name="P31">Klass 3</text:p>
          </table:table-cell>
          <table:table-cell table:style-name="Table10.B2" office:value-type="string">
            <text:p text:style-name="P31">1,2</text:p>
          </table:table-cell>
        </table:table-row>
        <table:table-row table:style-name="Table10.1">
          <table:table-cell table:style-name="Table10.A2" office:value-type="string">
            <text:p text:style-name="P31">Klass 2</text:p>
          </table:table-cell>
          <table:table-cell table:style-name="Table10.B2" office:value-type="string">
            <text:p text:style-name="P31">1,1</text:p>
          </table:table-cell>
        </table:table-row>
        <table:table-row table:style-name="Table10.4">
          <table:table-cell table:style-name="Table10.A2" office:value-type="string">
            <text:p text:style-name="P31">Klass 1</text:p>
          </table:table-cell>
          <table:table-cell table:style-name="Table10.B2" office:value-type="string">
            <text:p text:style-name="P31">1,0</text:p>
          </table:table-cell>
        </table:table-row>
      </table:table>
      <text:p text:style-name="P123">Maxpoäng är 144 poäng och kräver att 30 poäng uppnåtts på fyra tävlingar under året. Därutöver erhålls följande bonuspoäng för respektive resultat:</text:p>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column table:style-name="Table11.G"/>
        <table:table-row table:style-name="Table11.1">
          <table:table-cell table:style-name="Table11.A1" office:value-type="string">
            <text:p text:style-name="Table_20_Heading"/>
          </table:table-cell>
          <table:table-cell table:style-name="Table11.B1" table:number-columns-spanned="2" office:value-type="string">
            <text:p text:style-name="P42">Klass 1</text:p>
          </table:table-cell>
          <table:covered-table-cell/>
          <table:table-cell table:style-name="Table11.B1" table:number-columns-spanned="2" office:value-type="string">
            <text:p text:style-name="P42">Klass 2</text:p>
          </table:table-cell>
          <table:covered-table-cell/>
          <table:table-cell table:style-name="Table11.B1" table:number-columns-spanned="2" office:value-type="string">
            <text:p text:style-name="P42">Klass 3</text:p>
          </table:table-cell>
          <table:covered-table-cell/>
        </table:table-row>
        <table:table-row table:style-name="Table11.1">
          <table:table-cell table:style-name="Table11.A2" office:value-type="string">
            <text:p text:style-name="P41">Freestyle</text:p>
          </table:table-cell>
          <table:table-cell table:style-name="Table11.B2" office:value-type="string">
            <text:p text:style-name="Table_20_Heading">Uppflyttningspoäng</text:p>
          </table:table-cell>
          <table:table-cell table:style-name="Table11.B2" office:value-type="string">
            <text:p text:style-name="P39">2</text:p>
          </table:table-cell>
          <table:table-cell table:style-name="Table11.B2" office:value-type="string">
            <text:p text:style-name="Table_20_Heading">Uppflyttningspoäng</text:p>
          </table:table-cell>
          <table:table-cell table:style-name="Table11.B2" office:value-type="string">
            <text:p text:style-name="P39">3</text:p>
          </table:table-cell>
          <table:table-cell table:style-name="Table11.B2" office:value-type="string">
            <text:p text:style-name="Table_20_Heading">CERT-poäng</text:p>
          </table:table-cell>
          <table:table-cell table:style-name="Table11.B2" office:value-type="string">
            <text:p text:style-name="P39">5</text:p>
          </table:table-cell>
        </table:table-row>
        <table:table-row table:style-name="Table11.1">
          <table:table-cell table:style-name="Table11.A2" office:value-type="string">
            <text:p text:style-name="P41">HtM</text:p>
          </table:table-cell>
          <table:table-cell table:style-name="Table11.B2" office:value-type="string">
            <text:p text:style-name="Table_20_Heading">Uppflyttningspoäng</text:p>
          </table:table-cell>
          <table:table-cell table:style-name="Table11.B2" office:value-type="string">
            <text:p text:style-name="P39">2</text:p>
          </table:table-cell>
          <table:table-cell table:style-name="Table11.B2" office:value-type="string">
            <text:p text:style-name="Table_20_Heading">Uppflyttningspoäng</text:p>
          </table:table-cell>
          <table:table-cell table:style-name="Table11.B2" office:value-type="string">
            <text:p text:style-name="P39">3</text:p>
          </table:table-cell>
          <table:table-cell table:style-name="Table11.B2" office:value-type="string">
            <text:p text:style-name="Table_20_Heading">Diplompoäng</text:p>
          </table:table-cell>
          <table:table-cell table:style-name="Table11.B2" office:value-type="string">
            <text:p text:style-name="P39">5</text:p>
          </table:table-cell>
        </table:table-row>
      </table:table>
      <text:p text:style-name="P123">Bonuspoängen räknas enbart för de fyra bästa starter som ekipaget gjort under året.</text:p>
      <text:p text:style-name="P115">Freestyleresultat:</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41">Datum</text:p>
          </table:table-cell>
          <table:table-cell table:style-name="Table12.B1" office:value-type="string">
            <text:p text:style-name="P41">Plats</text:p>
          </table:table-cell>
          <table:table-cell table:style-name="Table12.B1" office:value-type="string">
            <text:p text:style-name="P41">Klass</text:p>
          </table:table-cell>
          <table:table-cell table:style-name="Table12.B1" office:value-type="string">
            <text:p text:style-name="P41">Slutpoäng</text:p>
          </table:table-cell>
          <table:table-cell table:style-name="Table12.B1" office:value-type="string">
            <text:p text:style-name="P41">Koefficient</text:p>
          </table:table-cell>
          <table:table-cell table:style-name="Table12.B1" office:value-type="string">
            <text:p text:style-name="P41">Bonus</text:p>
          </table:table-cell>
          <table:table-cell table:style-name="Table12.B1" office:value-type="string">
            <text:p text:style-name="P41">Summa</text:p>
          </table:table-cell>
        </table:table-row>
        <table:table-row table:style-name="Table12.1">
          <table:table-cell table:style-name="Table12.A2" office:value-type="string">
            <text:p text:style-name="P38"><text:span text:style-name="T2">2021</text:span>-05-01</text:p>
          </table:table-cell>
          <table:table-cell table:style-name="Table12.B2" office:value-type="string">
            <text:p text:style-name="P37">Linköping</text:p>
          </table:table-cell>
          <table:table-cell table:style-name="Table12.B2" office:value-type="string">
            <text:p text:style-name="P37">2</text:p>
          </table:table-cell>
          <table:table-cell table:style-name="Table12.B2" office:value-type="string">
            <text:p text:style-name="P37">23,4</text:p>
          </table:table-cell>
          <table:table-cell table:style-name="Table12.B2" office:value-type="string">
            <text:p text:style-name="P37">1,1</text:p>
          </table:table-cell>
          <table:table-cell table:style-name="Table12.B2" office:value-type="string">
            <text:p text:style-name="P37">3</text:p>
          </table:table-cell>
          <table:table-cell table:style-name="Table12.B2" office:value-type="string">
            <text:p text:style-name="P37">28,74</text:p>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
      <text:p text:style-name="P40"/>
      <text:p text:style-name="P115">Heelwork to Music-resultat:</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41">Datum</text:p>
          </table:table-cell>
          <table:table-cell table:style-name="Table13.B1" office:value-type="string">
            <text:p text:style-name="P41">Plats</text:p>
          </table:table-cell>
          <table:table-cell table:style-name="Table13.B1" office:value-type="string">
            <text:p text:style-name="P41">Klass</text:p>
          </table:table-cell>
          <table:table-cell table:style-name="Table13.B1" office:value-type="string">
            <text:p text:style-name="P41">Slutpoäng</text:p>
          </table:table-cell>
          <table:table-cell table:style-name="Table13.B1" office:value-type="string">
            <text:p text:style-name="P41">Koefficient</text:p>
          </table:table-cell>
          <table:table-cell table:style-name="Table13.B1" office:value-type="string">
            <text:p text:style-name="P41">Bonus</text:p>
          </table:table-cell>
          <table:table-cell table:style-name="Table13.B1" office:value-type="string">
            <text:p text:style-name="P41">Summa</text:p>
          </table:table-cell>
        </table:table-row>
        <table:table-row table:style-name="Table13.1">
          <table:table-cell table:style-name="Table13.A2" office:value-type="string">
            <text:p text:style-name="P37"><text:span text:style-name="T2">2021</text:span>-05-01</text:p>
          </table:table-cell>
          <table:table-cell table:style-name="Table13.B2" office:value-type="string">
            <text:p text:style-name="P37">Linköping</text:p>
          </table:table-cell>
          <table:table-cell table:style-name="Table13.B2" office:value-type="string">
            <text:p text:style-name="P37">1</text:p>
          </table:table-cell>
          <table:table-cell table:style-name="Table13.B2" office:value-type="string">
            <text:p text:style-name="P37">22,6</text:p>
          </table:table-cell>
          <table:table-cell table:style-name="Table13.B2" office:value-type="string">
            <text:p text:style-name="P37">1,0</text:p>
          </table:table-cell>
          <table:table-cell table:style-name="Table13.B2" office:value-type="string">
            <text:p text:style-name="P37">-</text:p>
          </table:table-cell>
          <table:table-cell table:style-name="Table13.B2" office:value-type="string">
            <text:p text:style-name="P37">22,6</text:p>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
      <text:p text:style-name="P44"/>
      <text:p text:style-name="P56"><text:span text:style-name="T3">Årets Aussie </text:span>Nose Work</text:p>
      <text:p text:style-name="P119">Beräkningen baserar sig på max t<text:span text:style-name="T6">re</text:span> resultat från officiella tävlingar under året, samma regler gäller för TSM <text:s/>(tävling i samtliga moment) och TEM (tävling i enskilda moment = 4 sök).</text:p>
      <table:table table:name="NoseWork" table:style-name="NoseWork">
        <table:table-column table:style-name="NoseWork.A"/>
        <table:table-column table:style-name="NoseWork.B"/>
        <table:table-column table:style-name="NoseWork.C"/>
        <table:table-column table:style-name="NoseWork.D"/>
        <table:table-column table:style-name="NoseWork.E"/>
        <table:table-row>
          <table:table-cell table:style-name="NoseWork.A1" office:value-type="string">
            <text:p text:style-name="P135">Poäng/fel</text:p>
          </table:table-cell>
          <table:table-cell table:style-name="NoseWork.B1" office:value-type="string">
            <text:p text:style-name="P137">NW 1</text:p>
          </table:table-cell>
          <table:table-cell table:style-name="NoseWork.C1" office:value-type="string">
            <text:p text:style-name="P137">NW 2</text:p>
          </table:table-cell>
          <table:table-cell table:style-name="NoseWork.D1" office:value-type="string">
            <text:p text:style-name="P137">NW 3</text:p>
          </table:table-cell>
          <table:table-cell table:style-name="NoseWork.E1" office:value-type="string">
            <text:p text:style-name="P144">NW Elit</text:p>
          </table:table-cell>
        </table:table-row>
        <table:table-row>
          <table:table-cell table:style-name="NoseWork.A2" office:value-type="string">
            <text:p text:style-name="P130">100p 0 fel</text:p>
          </table:table-cell>
          <table:table-cell table:style-name="NoseWork.B2" office:value-type="string">
            <text:p text:style-name="P131">1<text:span text:style-name="T60">8</text:span></text:p>
          </table:table-cell>
          <table:table-cell table:style-name="NoseWork.C2" office:value-type="string">
            <text:p text:style-name="P129">20</text:p>
          </table:table-cell>
          <table:table-cell table:style-name="NoseWork.D2" office:value-type="string">
            <text:p text:style-name="P129">22</text:p>
          </table:table-cell>
          <table:table-cell table:style-name="NoseWork.E2" office:value-type="string">
            <text:p text:style-name="P145">24</text:p>
          </table:table-cell>
        </table:table-row>
        <table:table-row>
          <table:table-cell table:style-name="NoseWork.A3" office:value-type="string">
            <text:p text:style-name="P130">100p 1-<text:span text:style-name="T60">3</text:span> fel</text:p>
          </table:table-cell>
          <table:table-cell table:style-name="NoseWork.B3" office:value-type="string">
            <text:p text:style-name="P131">1<text:span text:style-name="T60">6</text:span></text:p>
          </table:table-cell>
          <table:table-cell table:style-name="NoseWork.C3" office:value-type="string">
            <text:p text:style-name="P129">18</text:p>
          </table:table-cell>
          <table:table-cell table:style-name="NoseWork.D3" office:value-type="string">
            <text:p text:style-name="P129">20</text:p>
          </table:table-cell>
          <table:table-cell table:style-name="NoseWork.E3" office:value-type="string">
            <text:p text:style-name="P145">22</text:p>
          </table:table-cell>
        </table:table-row>
        <table:table-row>
          <table:table-cell table:style-name="NoseWork.A2" office:value-type="string">
            <text:p text:style-name="P130">100p 4 fel <text:span text:style-name="T60">och mer</text:span></text:p>
          </table:table-cell>
          <table:table-cell table:style-name="NoseWork.B4" office:value-type="string">
            <text:p text:style-name="P131">1<text:span text:style-name="T60">4</text:span></text:p>
          </table:table-cell>
          <table:table-cell table:style-name="NoseWork.C4" office:value-type="string">
            <text:p text:style-name="P129">16</text:p>
          </table:table-cell>
          <table:table-cell table:style-name="NoseWork.D4" office:value-type="string">
            <text:p text:style-name="P129">18</text:p>
          </table:table-cell>
          <table:table-cell table:style-name="NoseWork.E4" office:value-type="string">
            <text:p text:style-name="P145">20</text:p>
          </table:table-cell>
        </table:table-row>
        <table:table-row>
          <table:table-cell table:style-name="NoseWork.A5" office:value-type="string">
            <text:p text:style-name="P130">75-<text:span text:style-name="T60">99</text:span>p 0 fel</text:p>
          </table:table-cell>
          <table:table-cell table:style-name="NoseWork.B5" office:value-type="string">
            <text:p text:style-name="P131">1<text:span text:style-name="T60">2</text:span></text:p>
          </table:table-cell>
          <table:table-cell table:style-name="NoseWork.C5" office:value-type="string">
            <text:p text:style-name="P129">14</text:p>
          </table:table-cell>
          <table:table-cell table:style-name="NoseWork.D5" office:value-type="string">
            <text:p text:style-name="P129">16</text:p>
          </table:table-cell>
          <table:table-cell table:style-name="NoseWork.E5" office:value-type="string">
            <text:p text:style-name="P145">18</text:p>
          </table:table-cell>
        </table:table-row>
        <table:table-row>
          <table:table-cell table:style-name="NoseWork.A5" office:value-type="string">
            <text:p text:style-name="P128">75-99p 1-3 fel</text:p>
          </table:table-cell>
          <table:table-cell table:style-name="NoseWork.B6" office:value-type="string">
            <text:p text:style-name="P129">11</text:p>
          </table:table-cell>
          <table:table-cell table:style-name="NoseWork.C5" office:value-type="string">
            <text:p text:style-name="P129">13</text:p>
          </table:table-cell>
          <table:table-cell table:style-name="NoseWork.D6" office:value-type="string">
            <text:p text:style-name="P129">15</text:p>
          </table:table-cell>
          <table:table-cell table:style-name="NoseWork.E6" office:value-type="string">
            <text:p text:style-name="P145">17</text:p>
          </table:table-cell>
        </table:table-row>
        <table:table-row>
          <table:table-cell table:style-name="NoseWork.A5" office:value-type="string">
            <text:p text:style-name="P128">75-99p 4 fel och mer</text:p>
          </table:table-cell>
          <table:table-cell table:style-name="NoseWork.B7" office:value-type="string">
            <text:p text:style-name="P129">10</text:p>
          </table:table-cell>
          <table:table-cell table:style-name="NoseWork.C5" office:value-type="string">
            <text:p text:style-name="P129">12</text:p>
          </table:table-cell>
          <table:table-cell table:style-name="NoseWork.D7" office:value-type="string">
            <text:p text:style-name="P129">14</text:p>
          </table:table-cell>
          <table:table-cell table:style-name="NoseWork.E7" office:value-type="string">
            <text:p text:style-name="P145">16</text:p>
          </table:table-cell>
        </table:table-row>
        <table:table-row>
          <table:table-cell table:style-name="NoseWork.A5" office:value-type="string">
            <text:p text:style-name="P128">50-74p 0 fel</text:p>
          </table:table-cell>
          <table:table-cell table:style-name="NoseWork.B8" office:value-type="string">
            <text:p text:style-name="P129">9</text:p>
          </table:table-cell>
          <table:table-cell table:style-name="NoseWork.C5" office:value-type="string">
            <text:p text:style-name="P129">11</text:p>
          </table:table-cell>
          <table:table-cell table:style-name="NoseWork.D8" office:value-type="string">
            <text:p text:style-name="P129">13</text:p>
          </table:table-cell>
          <table:table-cell table:style-name="NoseWork.E8" office:value-type="string">
            <text:p text:style-name="P145">15</text:p>
          </table:table-cell>
        </table:table-row>
        <table:table-row>
          <table:table-cell table:style-name="NoseWork.A5" office:value-type="string">
            <text:p text:style-name="P128">50-74p 1-3 fel</text:p>
          </table:table-cell>
          <table:table-cell table:style-name="NoseWork.B9" office:value-type="string">
            <text:p text:style-name="P129">8</text:p>
          </table:table-cell>
          <table:table-cell table:style-name="NoseWork.C5" office:value-type="string">
            <text:p text:style-name="P129">10</text:p>
          </table:table-cell>
          <table:table-cell table:style-name="NoseWork.D9" office:value-type="string">
            <text:p text:style-name="P129">12</text:p>
          </table:table-cell>
          <table:table-cell table:style-name="NoseWork.E9" office:value-type="string">
            <text:p text:style-name="P145">14</text:p>
          </table:table-cell>
        </table:table-row>
        <table:table-row>
          <table:table-cell table:style-name="NoseWork.A5" office:value-type="string">
            <text:p text:style-name="P128">50-74p 4 fel och mer</text:p>
          </table:table-cell>
          <table:table-cell table:style-name="NoseWork.B10" office:value-type="string">
            <text:p text:style-name="P129">7</text:p>
          </table:table-cell>
          <table:table-cell table:style-name="NoseWork.C5" office:value-type="string">
            <text:p text:style-name="P129">9</text:p>
          </table:table-cell>
          <table:table-cell table:style-name="NoseWork.D10" office:value-type="string">
            <text:p text:style-name="P129">11</text:p>
          </table:table-cell>
          <table:table-cell table:style-name="NoseWork.E10" office:value-type="string">
            <text:p text:style-name="P145">13</text:p>
          </table:table-cell>
        </table:table-row>
        <table:table-row>
          <table:table-cell table:style-name="NoseWork.A5" office:value-type="string">
            <text:p text:style-name="P128">25-49p 0 fel</text:p>
          </table:table-cell>
          <table:table-cell table:style-name="NoseWork.B11" office:value-type="string">
            <text:p text:style-name="P129">6</text:p>
          </table:table-cell>
          <table:table-cell table:style-name="NoseWork.C5" office:value-type="string">
            <text:p text:style-name="P129">8</text:p>
          </table:table-cell>
          <table:table-cell table:style-name="NoseWork.D11" office:value-type="string">
            <text:p text:style-name="P129">10</text:p>
          </table:table-cell>
          <table:table-cell table:style-name="NoseWork.E11" office:value-type="string">
            <text:p text:style-name="P145">12</text:p>
          </table:table-cell>
        </table:table-row>
        <table:table-row>
          <table:table-cell table:style-name="NoseWork.A5" office:value-type="string">
            <text:p text:style-name="P128">25-49p 1-3 fel</text:p>
          </table:table-cell>
          <table:table-cell table:style-name="NoseWork.B12" office:value-type="string">
            <text:p text:style-name="P129">5</text:p>
          </table:table-cell>
          <table:table-cell table:style-name="NoseWork.C5" office:value-type="string">
            <text:p text:style-name="P129">7</text:p>
          </table:table-cell>
          <table:table-cell table:style-name="NoseWork.D12" office:value-type="string">
            <text:p text:style-name="P129">9</text:p>
          </table:table-cell>
          <table:table-cell table:style-name="NoseWork.E12" office:value-type="string">
            <text:p text:style-name="P145">11</text:p>
          </table:table-cell>
        </table:table-row>
        <table:table-row>
          <table:table-cell table:style-name="NoseWork.A5" office:value-type="string">
            <text:p text:style-name="P128">25-49p 4 fel och mer</text:p>
          </table:table-cell>
          <table:table-cell table:style-name="NoseWork.B13" office:value-type="string">
            <text:p text:style-name="P129">4</text:p>
          </table:table-cell>
          <table:table-cell table:style-name="NoseWork.C5" office:value-type="string">
            <text:p text:style-name="P129">6</text:p>
          </table:table-cell>
          <table:table-cell table:style-name="NoseWork.D13" office:value-type="string">
            <text:p text:style-name="P129">8</text:p>
          </table:table-cell>
          <table:table-cell table:style-name="NoseWork.E13" office:value-type="string">
            <text:p text:style-name="P145">10</text:p>
          </table:table-cell>
        </table:table-row>
        <table:table-row>
          <table:table-cell table:style-name="NoseWork.A5" office:value-type="string">
            <text:p text:style-name="P128">1-24p 0 fel</text:p>
          </table:table-cell>
          <table:table-cell table:style-name="NoseWork.B14" office:value-type="string">
            <text:p text:style-name="P129">3</text:p>
          </table:table-cell>
          <table:table-cell table:style-name="NoseWork.C5" office:value-type="string">
            <text:p text:style-name="P129">5</text:p>
          </table:table-cell>
          <table:table-cell table:style-name="NoseWork.D14" office:value-type="string">
            <text:p text:style-name="P129">7</text:p>
          </table:table-cell>
          <table:table-cell table:style-name="NoseWork.E14" office:value-type="string">
            <text:p text:style-name="P145">9</text:p>
          </table:table-cell>
        </table:table-row>
        <table:table-row>
          <table:table-cell table:style-name="NoseWork.A5" office:value-type="string">
            <text:p text:style-name="P128">1-24p 1-3 fel</text:p>
          </table:table-cell>
          <table:table-cell table:style-name="NoseWork.B15" office:value-type="string">
            <text:p text:style-name="P129">2</text:p>
          </table:table-cell>
          <table:table-cell table:style-name="NoseWork.C5" office:value-type="string">
            <text:p text:style-name="P129">4</text:p>
          </table:table-cell>
          <table:table-cell table:style-name="NoseWork.D15" office:value-type="string">
            <text:p text:style-name="P129">6</text:p>
          </table:table-cell>
          <table:table-cell table:style-name="NoseWork.E15" office:value-type="string">
            <text:p text:style-name="P145">8</text:p>
          </table:table-cell>
        </table:table-row>
        <table:table-row>
          <table:table-cell table:style-name="NoseWork.A16" office:value-type="string">
            <text:p text:style-name="P128">1-24p 4 fel och mer</text:p>
          </table:table-cell>
          <table:table-cell table:style-name="NoseWork.B16" office:value-type="string">
            <text:p text:style-name="P129">1</text:p>
          </table:table-cell>
          <table:table-cell table:style-name="NoseWork.C16" office:value-type="string">
            <text:p text:style-name="P129">3</text:p>
          </table:table-cell>
          <table:table-cell table:style-name="NoseWork.D16" office:value-type="string">
            <text:p text:style-name="P129">5</text:p>
          </table:table-cell>
          <table:table-cell table:style-name="NoseWork.E16" office:value-type="string">
            <text:p text:style-name="P145">7</text:p>
          </table:table-cell>
        </table:table-row>
      </table:table>
      <text:p text:style-name="P105"/>
      <table:table table:name="Tabell11" table:style-name="Tabell11">
        <table:table-column table:style-name="Tabell11.A"/>
        <table:table-column table:style-name="Tabell11.B"/>
        <table:table-row>
          <table:table-cell table:style-name="Tabell11.A1" office:value-type="string">
            <text:p text:style-name="P65">Klass</text:p>
          </table:table-cell>
          <table:table-cell table:style-name="Tabell11.B1" office:value-type="string">
            <text:p text:style-name="P65">Koefficient</text:p>
          </table:table-cell>
        </table:table-row>
        <table:table-row>
          <table:table-cell table:style-name="Tabell11.A2" office:value-type="string">
            <text:p text:style-name="P148">NW 1</text:p>
          </table:table-cell>
          <table:table-cell table:style-name="Tabell11.B2" office:value-type="string">
            <text:p text:style-name="P148">1,0</text:p>
          </table:table-cell>
        </table:table-row>
        <table:table-row>
          <table:table-cell table:style-name="Tabell11.A2" office:value-type="string">
            <text:p text:style-name="P148">NW 2</text:p>
          </table:table-cell>
          <table:table-cell table:style-name="Tabell11.B2" office:value-type="string">
            <text:p text:style-name="P148">1,1</text:p>
          </table:table-cell>
        </table:table-row>
        <table:table-row>
          <table:table-cell table:style-name="Tabell11.A2" office:value-type="string">
            <text:p text:style-name="P149">NW 3</text:p>
          </table:table-cell>
          <table:table-cell table:style-name="Tabell11.B2" office:value-type="string">
            <text:p text:style-name="P149">1,2</text:p>
          </table:table-cell>
        </table:table-row>
        <table:table-row>
          <table:table-cell table:style-name="Tabell11.A2" office:value-type="string">
            <text:p text:style-name="P150">NW Elit</text:p>
          </table:table-cell>
          <table:table-cell table:style-name="Tabell11.B2" office:value-type="string">
            <text:p text:style-name="P150">1,3</text:p>
          </table:table-cell>
        </table:table-row>
      </table:table>
      <table:table table:name="Tabell12" table:style-name="Tabell12">
        <table:table-column table:style-name="Tabell12.A"/>
        <table:table-column table:style-name="Tabell12.B"/>
        <text:soft-page-break/>
        <table:table-row>
          <table:table-cell table:style-name="Tabell12.A1" table:number-columns-spanned="2" office:value-type="string">
            <text:p text:style-name="P65">Till<text:span text:style-name="T86">ä</text:span>gg/Bonuspoäng</text:p>
          </table:table-cell>
          <table:covered-table-cell/>
        </table:table-row>
        <table:table-row>
          <table:table-cell table:style-name="Tabell12.A2" office:value-type="string">
            <text:p text:style-name="P66">Uppflyttad till NW 2 (TSM/TEM)</text:p>
          </table:table-cell>
          <table:table-cell table:style-name="Tabell12.B2" office:value-type="string">
            <text:p text:style-name="P66">10 p</text:p>
          </table:table-cell>
        </table:table-row>
        <table:table-row>
          <table:table-cell table:style-name="Tabell12.A2" office:value-type="string">
            <text:p text:style-name="P66">Uppflyttad till NW 3 (TSM/TEM)</text:p>
          </table:table-cell>
          <table:table-cell table:style-name="Tabell12.B2" office:value-type="string">
            <text:p text:style-name="P66">12 p</text:p>
          </table:table-cell>
        </table:table-row>
        <table:table-row>
          <table:table-cell table:style-name="Tabell12.A2" office:value-type="string">
            <text:p text:style-name="P66">Uppflyttad till NW <text:span text:style-name="T86">Elit</text:span> (TSM/TEM)</text:p>
          </table:table-cell>
          <table:table-cell table:style-name="Tabell12.B2" office:value-type="string">
            <text:p text:style-name="P66">1<text:span text:style-name="T86">4</text:span> p</text:p>
          </table:table-cell>
        </table:table-row>
        <table:table-row>
          <table:table-cell table:style-name="Tabell12.B2" table:number-columns-spanned="2" office:value-type="string">
            <text:p text:style-name="P67"/>
          </table:table-cell>
          <table:covered-table-cell/>
        </table:table-row>
        <table:table-row>
          <table:table-cell table:style-name="Tabell12.B2" table:number-columns-spanned="2" office:value-type="string">
            <text:p text:style-name="P68"><text:span text:style-name="T86">Skiljebonus</text:span> <text:span text:style-name="T96">för att avgöra vinnaren </text:span>när <text:span text:style-name="T86">två eller fler ekipage hamnar på samma poäng </text:span><text:span text:style-name="T96">i toppen.</text:span></text:p>
            <text:p text:style-name="P69">Bonusen räknas ut manuellt och endast som utslagsbonus för att särskilja ekipage i rankingen.</text:p>
          </table:table-cell>
          <table:covered-table-cell/>
        </table:table-row>
        <table:table-row>
          <table:table-cell table:style-name="Tabell12.B2" table:number-columns-spanned="2" office:value-type="string">
            <text:p text:style-name="P146"><text:span text:style-name="T46">(Klasskoefficient * a</text:span>ntal deltagare<text:span text:style-name="T46">)</text:span> / antal 100p som utdelats på en och samma tävling.</text:p>
          </table:table-cell>
          <table:covered-table-cell/>
        </table:table-row>
        <table:table-row>
          <table:table-cell table:style-name="Tabell12.B2" table:number-columns-spanned="2" office:value-type="string">
            <text:p text:style-name="P146">Exempel: NW <text:span text:style-name="T86">1</text:span> 50 deltagare x 1,<text:span text:style-name="T86">0</text:span> = 5<text:span text:style-name="T86">0</text:span> / 10 (10 deltagare erhöll 100 poäng) = 5 poän<text:span text:style-name="T61">g</text:span></text:p>
          </table:table-cell>
          <table:covered-table-cell/>
        </table:table-row>
        <table:table-row>
          <table:table-cell table:style-name="Tabell12.B2" table:number-columns-spanned="2" office:value-type="string">
            <text:p text:style-name="P146">Exempel: NW2 50 deltagare x 1,1 = 55 / 10 (10 deltagare erhöll 100 poäng) = 5,5 poäng</text:p>
          </table:table-cell>
          <table:covered-table-cell/>
        </table:table-row>
        <table:table-row>
          <table:table-cell table:style-name="Tabell12.B2" table:number-columns-spanned="2" office:value-type="string">
            <text:p text:style-name="P146">Exempel: NW3 <text:span text:style-name="T86">35</text:span> deltagare x 1,2 = <text:span text:style-name="T86">42</text:span>/ 5 (5 deltagare erhöll 100 poäng) = <text:span text:style-name="T86">8,4</text:span> poäng</text:p>
          </table:table-cell>
          <table:covered-table-cell/>
        </table:table-row>
        <table:table-row>
          <table:table-cell table:style-name="Tabell12.B2" table:number-columns-spanned="2" office:value-type="string">
            <text:p text:style-name="P143">Exempel: NW Elit <text:span text:style-name="T86">2</text:span>0 deltagare x 1,3 = <text:span text:style-name="T86">26</text:span> / <text:span text:style-name="T86">2</text:span> (<text:span text:style-name="T86">2</text:span> deltagare erhöll 100 poäng) = 13 poäng</text:p>
          </table:table-cell>
          <table:covered-table-cell/>
        </table:table-row>
      </table:table>
      <text:p text:style-name="P151"/>
      <text:p text:style-name="P98"><text:span text:style-name="T3">Årets Aussie </text:span>Lydnad</text:p>
      <text:p text:style-name="Ingress"><text:span text:style-name="Strong"><text:span text:style-name="T88">Beräkningen baserar sig på max </text:span></text:span><text:span text:style-name="Strong"><text:span text:style-name="T91">tre</text:span></text:span><text:span text:style-name="Strong"><text:span text:style-name="T88"> resultat från officiella lydnadsprov under året</text:span></text:span><text:span text:style-name="T88">. </text:span><text:span text:style-name="T89">Utöver dessa poäng adderas medelbetyget för den bästa tävlingen på totalsumman. D</text:span><text:span text:style-name="T88">et är tillåtet att använda sig av medelbetyget från en annan tävling än de tre tidigare </text:span><text:span text:style-name="T90">räknade resultaten om det skulle vara högre.</text:span></text:p>
      <table:table table:name="Table15" table:style-name="Table15">
        <table:table-column table:style-name="Table15.A"/>
        <table:table-column table:style-name="Table15.B"/>
        <table:table-column table:style-name="Table15.C"/>
        <table:table-column table:style-name="Table15.B"/>
        <table:table-column table:style-name="Table15.C"/>
        <table:table-column table:style-name="Table15.B"/>
        <table:table-column table:style-name="Table15.C"/>
        <table:table-column table:style-name="Table15.B"/>
        <table:table-row table:style-name="Table15.1">
          <table:table-cell table:style-name="Table15.A1" table:number-columns-spanned="2" office:value-type="string">
            <text:p text:style-name="P4"><text:span text:style-name="Strong"><text:span text:style-name="T45">Startklass</text:span></text:span></text:p>
          </table:table-cell>
          <table:covered-table-cell/>
          <table:table-cell table:style-name="Table15.A1" table:number-columns-spanned="2" office:value-type="string">
            <text:p text:style-name="P3"><text:span text:style-name="Strong">Klass </text:span><text:span text:style-name="Strong"><text:span text:style-name="T45">1</text:span></text:span></text:p>
          </table:table-cell>
          <table:covered-table-cell/>
          <table:table-cell table:style-name="Table15.A1" table:number-columns-spanned="2" office:value-type="string">
            <text:p text:style-name="P3"><text:span text:style-name="Strong">Klass </text:span><text:span text:style-name="Strong"><text:span text:style-name="T45">2</text:span></text:span></text:p>
          </table:table-cell>
          <table:covered-table-cell/>
          <table:table-cell table:style-name="Table15.G1" table:number-columns-spanned="2" office:value-type="string">
            <text:p text:style-name="P4"><text:span text:style-name="Strong">Klass 3</text:span></text:p>
          </table:table-cell>
          <table:covered-table-cell/>
        </table:table-row>
        <table:table-row table:style-name="Table15.2">
          <table:table-cell table:style-name="Table15.A2" office:value-type="string">
            <text:p text:style-name="P64"><text:span text:style-name="Strong"><text:span text:style-name="T45">Godkänd</text:span></text:span></text:p>
          </table:table-cell>
          <table:table-cell table:style-name="Table15.A2" office:value-type="string">
            <text:p text:style-name="Table_20_Contents"><text:span text:style-name="T32">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32">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32">14</text:span> poäng</text:p>
          </table:table-cell>
          <table:table-cell table:style-name="Table15.A2" office:value-type="string">
            <text:p text:style-name="Table_20_Heading"><text:span text:style-name="Strong">3:e pris</text:span></text:p>
          </table:table-cell>
          <table:table-cell table:style-name="Table15.H2" office:value-type="string">
            <text:p text:style-name="Table_20_Contents"><text:span text:style-name="T32">16</text:span> poäng</text:p>
          </table:table-cell>
        </table:table-row>
        <table:table-row table:style-name="Table15.3">
          <table:table-cell table:style-name="Table15.A2" office:value-type="string">
            <text:p text:style-name="P64"><text:span text:style-name="Strong"><text:span text:style-name="T45">Uppflyttad</text:span></text:span></text:p>
          </table:table-cell>
          <table:table-cell table:style-name="Table15.A2" office:value-type="string">
            <text:p text:style-name="Table_20_Contents"><text:span text:style-name="T32">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32">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32">16</text:span> poäng</text:p>
          </table:table-cell>
          <table:table-cell table:style-name="Table15.A2" office:value-type="string">
            <text:p text:style-name="Table_20_Heading"><text:span text:style-name="Strong">2:a pris</text:span></text:p>
          </table:table-cell>
          <table:table-cell table:style-name="Table15.H2" office:value-type="string">
            <text:p text:style-name="Table_20_Contents"><text:span text:style-name="T32">18</text:span> poäng</text:p>
          </table:table-cell>
        </table:table-row>
        <table:table-row table:style-name="Table15.4">
          <table:table-cell table:style-name="Table15.A2" office:value-type="string">
            <text:p text:style-name="Table_20_Heading"><text:span text:style-name="Strong"/></text:p>
          </table:table-cell>
          <table:table-cell table:style-name="Table15.A2" office:value-type="string">
            <text:p text:style-name="Table_20_Contents"/>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32">16</text:span> poäng</text:p>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32">18</text:span> poäng</text:p>
          </table:table-cell>
          <table:table-cell table:style-name="Table15.A2" office:value-type="string">
            <text:p text:style-name="Table_20_Heading"><text:span text:style-name="Strong">1:a pris</text:span></text:p>
          </table:table-cell>
          <table:table-cell table:style-name="Table15.H2" office:value-type="string">
            <text:p text:style-name="Table_20_Contents"><text:span text:style-name="T32">20</text:span> poäng</text:p>
          </table:table-cell>
        </table:table-row>
      </table:table>
      <text:p text:style-name="P43">För att få fram medelbetyget delas tävlingens slutbetyg med koefficienten för klassen.</text:p>
      <table:table table:name="Table14" table:style-name="Table14">
        <table:table-column table:style-name="Table14.A"/>
        <table:table-column table:style-name="Table14.B"/>
        <table:table-row table:style-name="Table14.1">
          <table:table-cell table:style-name="Table14.A1" office:value-type="string">
            <text:p text:style-name="P29">Klass</text:p>
          </table:table-cell>
          <table:table-cell table:style-name="Table14.B1" office:value-type="string">
            <text:p text:style-name="P84">Koefficient</text:p>
          </table:table-cell>
        </table:table-row>
        <table:table-row table:style-name="Table14.1">
          <table:table-cell table:style-name="Table14.A2" office:value-type="string">
            <text:p text:style-name="P88">III</text:p>
          </table:table-cell>
          <table:table-cell table:style-name="Table14.B2" office:value-type="string">
            <text:p text:style-name="P79">32</text:p>
          </table:table-cell>
        </table:table-row>
        <table:table-row table:style-name="Table14.1">
          <table:table-cell table:style-name="Table14.A2" office:value-type="string">
            <text:p text:style-name="P83">II</text:p>
          </table:table-cell>
          <table:table-cell table:style-name="Table14.B2" office:value-type="string">
            <text:p text:style-name="P79">32</text:p>
          </table:table-cell>
        </table:table-row>
        <table:table-row table:style-name="Table14.1">
          <table:table-cell table:style-name="Table14.A2" office:value-type="string">
            <text:p text:style-name="P83">I</text:p>
          </table:table-cell>
          <table:table-cell table:style-name="Table14.B2" office:value-type="string">
            <text:p text:style-name="P89">32</text:p>
          </table:table-cell>
        </table:table-row>
        <table:table-row table:style-name="Table14.1">
          <table:table-cell table:style-name="Table14.A2" office:value-type="string">
            <text:p text:style-name="P88">Startklass</text:p>
          </table:table-cell>
          <table:table-cell table:style-name="Table14.B2" office:value-type="string">
            <text:p text:style-name="P79">20</text:p>
          </table:table-cell>
        </table:table-row>
      </table:table>
      <text:p text:style-name="P97"/>
      <text:p text:style-name="P97"><text:span text:style-name="T3">Årets Aussie </text:span>Rallylydnad</text:p>
      <text:p text:style-name="P118">Beräkningen baserar sig på max <text:span text:style-name="T8">sex</text:span> resultat från officiella tävlingar under året.</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Table_20_Heading"><text:span text:style-name="T22"><text:s/></text:span><text:span text:style-name="T23">Poäng</text:span></text:p>
          </table:table-cell>
          <table:table-cell table:style-name="Table17.A1" office:value-type="string">
            <text:p text:style-name="P33">Nyböjarklass</text:p>
          </table:table-cell>
          <table:table-cell table:style-name="Table17.A1" office:value-type="string">
            <text:p text:style-name="P33">Fortsättning</text:p>
          </table:table-cell>
          <table:table-cell table:style-name="Table17.A1" office:value-type="string">
            <text:p text:style-name="Table_20_Heading"><text:span text:style-name="T23">Avancera</text:span><text:span text:style-name="T24">d</text:span><text:span text:style-name="T23"> </text:span></text:p>
          </table:table-cell>
          <table:table-cell table:style-name="Table17.E1" office:value-type="string">
            <text:p text:style-name="P33">Mästarklass</text:p>
          </table:table-cell>
        </table:table-row>
        <table:table-row table:style-name="Table17.1">
          <table:table-cell table:style-name="Table17.A2" office:value-type="string">
            <text:p text:style-name="P34">100-</text:p>
          </table:table-cell>
          <table:table-cell table:style-name="Table17.A2" office:value-type="string">
            <text:p text:style-name="P34">11</text:p>
          </table:table-cell>
          <table:table-cell table:style-name="Table17.A2" office:value-type="string">
            <text:p text:style-name="P34">13</text:p>
          </table:table-cell>
          <table:table-cell table:style-name="Table17.A2" office:value-type="string">
            <text:p text:style-name="P35">16</text:p>
          </table:table-cell>
          <table:table-cell table:style-name="Table17.E2" office:value-type="string">
            <text:p text:style-name="P36">20</text:p>
          </table:table-cell>
        </table:table-row>
        <table:table-row table:style-name="Table17.1">
          <table:table-cell table:style-name="Table17.A2" office:value-type="string">
            <text:p text:style-name="P34">97-99</text:p>
          </table:table-cell>
          <table:table-cell table:style-name="Table17.A2" office:value-type="string">
            <text:p text:style-name="P34">10</text:p>
          </table:table-cell>
          <table:table-cell table:style-name="Table17.A2" office:value-type="string">
            <text:p text:style-name="P34">12</text:p>
          </table:table-cell>
          <table:table-cell table:style-name="Table17.A2" office:value-type="string">
            <text:p text:style-name="P34">1<text:span text:style-name="T50">5</text:span></text:p>
          </table:table-cell>
          <table:table-cell table:style-name="Table17.E2" office:value-type="string">
            <text:p text:style-name="P34">1<text:span text:style-name="T50">9</text:span></text:p>
          </table:table-cell>
        </table:table-row>
        <table:table-row table:style-name="Table17.1">
          <table:table-cell table:style-name="Table17.A2" office:value-type="string">
            <text:p text:style-name="P34">94-96</text:p>
          </table:table-cell>
          <table:table-cell table:style-name="Table17.A2" office:value-type="string">
            <text:p text:style-name="P34">9</text:p>
          </table:table-cell>
          <table:table-cell table:style-name="Table17.A2" office:value-type="string">
            <text:p text:style-name="P34">11</text:p>
          </table:table-cell>
          <table:table-cell table:style-name="Table17.A2" office:value-type="string">
            <text:p text:style-name="P34">1<text:span text:style-name="T50">4</text:span></text:p>
          </table:table-cell>
          <table:table-cell table:style-name="Table17.E2" office:value-type="string">
            <text:p text:style-name="P34">1<text:span text:style-name="T50">8</text:span></text:p>
          </table:table-cell>
        </table:table-row>
        <table:table-row table:style-name="Table17.1">
          <table:table-cell table:style-name="Table17.A2" office:value-type="string">
            <text:p text:style-name="P34">91-93</text:p>
          </table:table-cell>
          <table:table-cell table:style-name="Table17.A2" office:value-type="string">
            <text:p text:style-name="P34">8</text:p>
          </table:table-cell>
          <table:table-cell table:style-name="Table17.A2" office:value-type="string">
            <text:p text:style-name="P34">10</text:p>
          </table:table-cell>
          <table:table-cell table:style-name="Table17.A2" office:value-type="string">
            <text:p text:style-name="P34">1<text:span text:style-name="T50">3</text:span></text:p>
          </table:table-cell>
          <table:table-cell table:style-name="Table17.E2" office:value-type="string">
            <text:p text:style-name="P34">1<text:span text:style-name="T50">7</text:span></text:p>
          </table:table-cell>
        </table:table-row>
        <table:table-row table:style-name="Table17.1">
          <table:table-cell table:style-name="Table17.A2" office:value-type="string">
            <text:p text:style-name="P34">88-90</text:p>
          </table:table-cell>
          <table:table-cell table:style-name="Table17.A2" office:value-type="string">
            <text:p text:style-name="P34">7</text:p>
          </table:table-cell>
          <table:table-cell table:style-name="Table17.A2" office:value-type="string">
            <text:p text:style-name="P34">9</text:p>
          </table:table-cell>
          <table:table-cell table:style-name="Table17.A2" office:value-type="string">
            <text:p text:style-name="P34">1<text:span text:style-name="T50">2</text:span></text:p>
          </table:table-cell>
          <table:table-cell table:style-name="Table17.E2" office:value-type="string">
            <text:p text:style-name="P34">1<text:span text:style-name="T50">6</text:span></text:p>
          </table:table-cell>
        </table:table-row>
        <table:table-row table:style-name="Table17.1">
          <table:table-cell table:style-name="Table17.A2" office:value-type="string">
            <text:p text:style-name="P34">85-87</text:p>
          </table:table-cell>
          <table:table-cell table:style-name="Table17.A2" office:value-type="string">
            <text:p text:style-name="P34">6</text:p>
          </table:table-cell>
          <table:table-cell table:style-name="Table17.A2" office:value-type="string">
            <text:p text:style-name="P34">8</text:p>
          </table:table-cell>
          <table:table-cell table:style-name="Table17.A2" office:value-type="string">
            <text:p text:style-name="P34">1<text:span text:style-name="T50">1</text:span></text:p>
          </table:table-cell>
          <table:table-cell table:style-name="Table17.E2" office:value-type="string">
            <text:p text:style-name="P34">1<text:span text:style-name="T50">5</text:span></text:p>
          </table:table-cell>
        </table:table-row>
        <table:table-row table:style-name="Table17.1">
          <table:table-cell table:style-name="Table17.A2" office:value-type="string">
            <text:p text:style-name="P34">82-84</text:p>
          </table:table-cell>
          <table:table-cell table:style-name="Table17.A2" office:value-type="string">
            <text:p text:style-name="P34">5</text:p>
          </table:table-cell>
          <table:table-cell table:style-name="Table17.A2" office:value-type="string">
            <text:p text:style-name="P34">7</text:p>
          </table:table-cell>
          <table:table-cell table:style-name="Table17.A2" office:value-type="string">
            <text:p text:style-name="P36">10</text:p>
          </table:table-cell>
          <table:table-cell table:style-name="Table17.E2" office:value-type="string">
            <text:p text:style-name="P34">1<text:span text:style-name="T50">4</text:span></text:p>
          </table:table-cell>
        </table:table-row>
        <table:table-row table:style-name="Table17.1">
          <table:table-cell table:style-name="Table17.A2" office:value-type="string">
            <text:p text:style-name="P34">79-81</text:p>
          </table:table-cell>
          <table:table-cell table:style-name="Table17.A2" office:value-type="string">
            <text:p text:style-name="P34">4</text:p>
          </table:table-cell>
          <table:table-cell table:style-name="Table17.A2" office:value-type="string">
            <text:p text:style-name="P34">6</text:p>
          </table:table-cell>
          <table:table-cell table:style-name="Table17.A2" office:value-type="string">
            <text:p text:style-name="P36">9</text:p>
          </table:table-cell>
          <table:table-cell table:style-name="Table17.E2" office:value-type="string">
            <text:p text:style-name="P34">1<text:span text:style-name="T50">3</text:span></text:p>
          </table:table-cell>
        </table:table-row>
        <table:table-row table:style-name="Table17.1">
          <table:table-cell table:style-name="Table17.A2" office:value-type="string">
            <text:p text:style-name="P34">76-78</text:p>
          </table:table-cell>
          <table:table-cell table:style-name="Table17.A2" office:value-type="string">
            <text:p text:style-name="P34">3</text:p>
          </table:table-cell>
          <table:table-cell table:style-name="Table17.A2" office:value-type="string">
            <text:p text:style-name="P34">5</text:p>
          </table:table-cell>
          <table:table-cell table:style-name="Table17.A2" office:value-type="string">
            <text:p text:style-name="P36">8</text:p>
          </table:table-cell>
          <table:table-cell table:style-name="Table17.E2" office:value-type="string">
            <text:p text:style-name="P36">12</text:p>
          </table:table-cell>
        </table:table-row>
        <table:table-row table:style-name="Table17.1">
          <table:table-cell table:style-name="Table17.A2" office:value-type="string">
            <text:p text:style-name="P34">73-75</text:p>
          </table:table-cell>
          <table:table-cell table:style-name="Table17.A2" office:value-type="string">
            <text:p text:style-name="P34">2</text:p>
          </table:table-cell>
          <table:table-cell table:style-name="Table17.A2" office:value-type="string">
            <text:p text:style-name="P34">4</text:p>
          </table:table-cell>
          <table:table-cell table:style-name="Table17.A2" office:value-type="string">
            <text:p text:style-name="P36">7</text:p>
          </table:table-cell>
          <table:table-cell table:style-name="Table17.E2" office:value-type="string">
            <text:p text:style-name="P36">11</text:p>
          </table:table-cell>
        </table:table-row>
        <table:table-row table:style-name="Table17.1">
          <table:table-cell table:style-name="Table17.A2" office:value-type="string">
            <text:p text:style-name="P34">70-72</text:p>
          </table:table-cell>
          <table:table-cell table:style-name="Table17.A2" office:value-type="string">
            <text:p text:style-name="P34">1</text:p>
          </table:table-cell>
          <table:table-cell table:style-name="Table17.A2" office:value-type="string">
            <text:p text:style-name="P34">3</text:p>
          </table:table-cell>
          <table:table-cell table:style-name="Table17.A2" office:value-type="string">
            <text:p text:style-name="P36">6</text:p>
          </table:table-cell>
          <table:table-cell table:style-name="Table17.E2" office:value-type="string">
            <text:p text:style-name="P36">10</text:p>
          </table:table-cell>
        </table:table-row>
      </table:table>
      <text:p text:style-name="P126">Vid samma poäng så vinner den i högst klass.</text:p>
      <text:p text:style-name="P98"><text:span text:style-name="T3">Årets Aussie </text:span>Utställning</text:p>
      <text:p text:style-name="P118">Beräkningen baserar sig på max <text:span text:style-name="T6">fem</text:span> resultat från officiella SBK/SKK-utställningar under året.</text:p>
      <text:p text:style-name="P123">Poängen erhålls baserat på antal bedömda aussies på den aktuella utställningen samt placering i Bästa hanhundsklass respektive Bästa tikklass.</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28"><text:span text:style-name="Strong"/></text:p>
          </table:table-cell>
          <table:table-cell table:style-name="Table18.A1" office:value-type="string">
            <text:p text:style-name="Table_20_Heading">1-10 Hundar</text:p>
          </table:table-cell>
          <table:table-cell table:style-name="Table18.A1" office:value-type="string">
            <text:p text:style-name="Table_20_Heading">11-25 Hundar</text:p>
          </table:table-cell>
          <table:table-cell table:style-name="Table18.D1" office:value-type="string">
            <text:p text:style-name="Table_20_Heading">26+ Hundar</text:p>
          </table:table-cell>
        </table:table-row>
        <table:table-row table:style-name="Table18.1">
          <table:table-cell table:style-name="Table18.A2" office:value-type="string">
            <text:p text:style-name="Table_20_Heading"><text:span text:style-name="Strong">B</text:span><text:span text:style-name="Strong"><text:span text:style-name="T86">IR</text:span></text:span></text:p>
          </table:table-cell>
          <table:table-cell table:style-name="Table18.A2" office:value-type="string">
            <text:p text:style-name="P78">8 p</text:p>
          </table:table-cell>
          <table:table-cell table:style-name="Table18.A2" office:value-type="string">
            <text:p text:style-name="P78">9 p</text:p>
          </table:table-cell>
          <table:table-cell table:style-name="Table18.D2" office:value-type="string">
            <text:p text:style-name="P78">10 p</text:p>
          </table:table-cell>
        </table:table-row>
        <table:table-row table:style-name="Table18.1">
          <table:table-cell table:style-name="Table18.A2" office:value-type="string">
            <text:p text:style-name="Table_20_Heading"><text:span text:style-name="Strong">B</text:span><text:span text:style-name="Strong"><text:span text:style-name="T86">IM</text:span></text:span></text:p>
          </table:table-cell>
          <table:table-cell table:style-name="Table18.A2" office:value-type="string">
            <text:p text:style-name="P78">7 p</text:p>
          </table:table-cell>
          <table:table-cell table:style-name="Table18.A2" office:value-type="string">
            <text:p text:style-name="P78">8 p</text:p>
          </table:table-cell>
          <table:table-cell table:style-name="Table18.D2" office:value-type="string">
            <text:p text:style-name="P78">9 p</text:p>
          </table:table-cell>
        </table:table-row>
        <table:table-row table:style-name="Table18.1">
          <table:table-cell table:style-name="Table18.A2" office:value-type="string">
            <text:p text:style-name="Table_20_Heading"><text:span text:style-name="Strong"><text:span text:style-name="T41">1</text:span></text:span><text:span text:style-name="Strong"> bh/bt</text:span></text:p>
          </table:table-cell>
          <table:table-cell table:style-name="Table18.A2" office:value-type="string">
            <text:p text:style-name="P78">6 p</text:p>
          </table:table-cell>
          <table:table-cell table:style-name="Table18.A2" office:value-type="string">
            <text:p text:style-name="P78">7 p</text:p>
          </table:table-cell>
          <table:table-cell table:style-name="Table18.D2" office:value-type="string">
            <text:p text:style-name="P78">8 p</text:p>
          </table:table-cell>
        </table:table-row>
        <table:table-row table:style-name="Table18.1">
          <table:table-cell table:style-name="Table18.A2" office:value-type="string">
            <text:p text:style-name="Table_20_Heading"><text:span text:style-name="Strong"><text:span text:style-name="T41">2</text:span></text:span><text:span text:style-name="Strong"> bh/bt</text:span></text:p>
          </table:table-cell>
          <table:table-cell table:style-name="Table18.A2" office:value-type="string">
            <text:p text:style-name="P78">5 p</text:p>
          </table:table-cell>
          <table:table-cell table:style-name="Table18.A2" office:value-type="string">
            <text:p text:style-name="P78">6 p</text:p>
          </table:table-cell>
          <table:table-cell table:style-name="Table18.D2" office:value-type="string">
            <text:p text:style-name="P78">7 p</text:p>
          </table:table-cell>
        </table:table-row>
        <table:table-row table:style-name="Table18.1">
          <table:table-cell table:style-name="Table18.A2" office:value-type="string">
            <text:p text:style-name="Table_20_Heading"><text:span text:style-name="Strong"><text:span text:style-name="T41">3</text:span></text:span><text:span text:style-name="Strong"> bh/bt</text:span></text:p>
          </table:table-cell>
          <table:table-cell table:style-name="Table18.A2" office:value-type="string">
            <text:p text:style-name="P78">4 p</text:p>
          </table:table-cell>
          <table:table-cell table:style-name="Table18.A2" office:value-type="string">
            <text:p text:style-name="P78">5 p</text:p>
          </table:table-cell>
          <table:table-cell table:style-name="Table18.D2" office:value-type="string">
            <text:p text:style-name="P78">6 p</text:p>
          </table:table-cell>
        </table:table-row>
        <table:table-row table:style-name="Table18.1">
          <table:table-cell table:style-name="Table18.A2" office:value-type="string">
            <text:p text:style-name="P63"><text:span text:style-name="Strong"><text:span text:style-name="T41">4 bh/bt</text:span></text:span></text:p>
          </table:table-cell>
          <table:table-cell table:style-name="Table18.A2" office:value-type="string">
            <text:p text:style-name="P78">3 p</text:p>
          </table:table-cell>
          <table:table-cell table:style-name="Table18.A2" office:value-type="string">
            <text:p text:style-name="P78">4 p</text:p>
          </table:table-cell>
          <table:table-cell table:style-name="Table18.D2" office:value-type="string">
            <text:p text:style-name="P78">5 p</text:p>
          </table:table-cell>
        </table:table-row>
      </table:table>
      <text:p text:style-name="P153"/>
      <text:p text:style-name="P156"/>
      <table:table table:name="Tabell13" table:style-name="Tabell13">
        <table:table-column table:style-name="Tabell13.A"/>
        <table:table-column table:style-name="Tabell13.B"/>
        <table:table-row table:style-name="Tabell13.1">
          <table:table-cell table:style-name="Tabell13.A1" office:value-type="string">
            <text:p text:style-name="P116">Bonuspoäng</text:p>
          </table:table-cell>
          <table:table-cell table:style-name="Tabell13.B1" office:value-type="string">
            <text:p text:style-name="P182"/>
          </table:table-cell>
        </table:table-row>
        <table:table-row table:style-name="Tabell13.1">
          <table:table-cell table:style-name="Tabell13.A2" office:value-type="string">
            <text:p text:style-name="P107"><text:span text:style-name="Strong"><text:span text:style-name="T98">Erhållit cert</text:span></text:span></text:p>
          </table:table-cell>
          <table:table-cell table:style-name="Tabell13.B2" office:value-type="string">
            <text:p text:style-name="P182"><text:span text:style-name="T86">10</text:span> p</text:p>
          </table:table-cell>
        </table:table-row>
      </table:table>
      <text:p text:style-name="P109"/>
      <text:p text:style-name="P154"/>
      <text:p text:style-name="P155"/>
      <text:p text:style-name="P155"/>
      <text:p text:style-name="P99"/>
      <text:p text:style-name="P97"><text:span text:style-name="T3">Årets Aussie </text:span>I<text:span text:style-name="T62">G</text:span>P/BSL/<text:span text:style-name="T58">FH</text:span></text:p>
      <text:p text:style-name="P118">Beräkningen baserar sig på max <text:span text:style-name="T6">tre</text:span><text:span text:style-name="T38"> resultat per gren från officiella SBK/SKK-tävlingar under året.</text:span></text:p>
      <text:p text:style-name="P138">M: Bristfällig, B &amp; G: Godkänt, SG &amp; V: Väl godkänt.</text:p>
      <table:table table:name="Tabell1" table:style-name="Tabell1">
        <table:table-column table:style-name="Tabell1.A"/>
        <table:table-column table:style-name="Tabell1.B"/>
        <table:table-row table:style-name="Tabell1.1">
          <table:table-cell table:style-name="Tabell1.A1" office:value-type="string">
            <text:p text:style-name="P136">Kvalifikation</text:p>
          </table:table-cell>
          <table:table-cell table:style-name="Tabell1.B1" office:value-type="string">
            <text:p text:style-name="P133">Poäng</text:p>
          </table:table-cell>
        </table:table-row>
        <table:table-row>
          <table:table-cell table:style-name="Tabell1.A2" office:value-type="string">
            <text:p text:style-name="P132">1:a pris elitklass / I<text:span text:style-name="T63">G</text:span>P3 Betyg ”V”, ”SG”</text:p>
          </table:table-cell>
          <table:table-cell table:style-name="Tabell1.B2" office:value-type="string">
            <text:p text:style-name="P132">20</text:p>
          </table:table-cell>
        </table:table-row>
        <table:table-row>
          <table:table-cell table:style-name="Tabell1.A2" office:value-type="string">
            <text:p text:style-name="P132">2:a pris elitklass / I<text:span text:style-name="T63">G</text:span>P3 Betyg ”B”, ”G”</text:p>
          </table:table-cell>
          <table:table-cell table:style-name="Tabell1.B2" office:value-type="string">
            <text:p text:style-name="P132">19</text:p>
          </table:table-cell>
        </table:table-row>
        <table:table-row>
          <table:table-cell table:style-name="Tabell1.A2" office:value-type="string">
            <text:p text:style-name="P132">3:e pris elitklass / I<text:span text:style-name="T63">G</text:span>P3 Betyg ”M”</text:p>
          </table:table-cell>
          <table:table-cell table:style-name="Tabell1.B2" office:value-type="string">
            <text:p text:style-name="P132">18</text:p>
          </table:table-cell>
        </table:table-row>
        <table:table-row>
          <table:table-cell table:style-name="Tabell1.A2" office:value-type="string">
            <text:p text:style-name="P132">1:a pris klass <text:s/>3 / I<text:span text:style-name="T63">G</text:span>P2, <text:span text:style-name="T59">BSL3</text:span> Betyg ”V”, ”SG”</text:p>
          </table:table-cell>
          <table:table-cell table:style-name="Tabell1.B2" office:value-type="string">
            <text:p text:style-name="P132">15</text:p>
          </table:table-cell>
        </table:table-row>
        <table:table-row>
          <table:table-cell table:style-name="Tabell1.A2" office:value-type="string">
            <text:p text:style-name="P132">2:a pris klass 3 / I<text:span text:style-name="T63">G</text:span>P2, <text:span text:style-name="T59">BSL3</text:span> Betyg ”B”, ”G”</text:p>
          </table:table-cell>
          <table:table-cell table:style-name="Tabell1.B2" office:value-type="string">
            <text:p text:style-name="P132">14</text:p>
          </table:table-cell>
        </table:table-row>
        <table:table-row>
          <table:table-cell table:style-name="Tabell1.A2" office:value-type="string">
            <text:p text:style-name="P132">3:e pris klass 3 / I<text:span text:style-name="T63">G</text:span>P2, <text:span text:style-name="T59">BSL3</text:span> Betyg ”M”</text:p>
          </table:table-cell>
          <table:table-cell table:style-name="Tabell1.B2" office:value-type="string">
            <text:p text:style-name="P132">13</text:p>
          </table:table-cell>
        </table:table-row>
        <table:table-row>
          <table:table-cell table:style-name="Tabell1.A2" office:value-type="string">
            <text:p text:style-name="P132">1:a pris klass 2 / I<text:span text:style-name="T63">G</text:span>P1, <text:span text:style-name="T59">BSL2, FH2</text:span> Betyg ”V”, ”SG”</text:p>
          </table:table-cell>
          <table:table-cell table:style-name="Tabell1.B2" office:value-type="string">
            <text:p text:style-name="P132">10</text:p>
          </table:table-cell>
        </table:table-row>
        <table:table-row>
          <table:table-cell table:style-name="Tabell1.A2" office:value-type="string">
            <text:p text:style-name="P134">2:a pris klass 2 / I<text:span text:style-name="T63">G</text:span>P1, BSL2, <text:span text:style-name="T58">FH2</text:span> Betyg ”B”, ”G”</text:p>
          </table:table-cell>
          <table:table-cell table:style-name="Tabell1.B2" office:value-type="string">
            <text:p text:style-name="P132">9</text:p>
          </table:table-cell>
        </table:table-row>
        <table:table-row>
          <table:table-cell table:style-name="Tabell1.A2" office:value-type="string">
            <text:p text:style-name="P134">3:e pris klass 2 / I<text:span text:style-name="T63">G</text:span>P1, BSL2, <text:span text:style-name="T58">FH2</text:span> Betyg ”M”</text:p>
          </table:table-cell>
          <table:table-cell table:style-name="Tabell1.B2" office:value-type="string">
            <text:p text:style-name="P132">8</text:p>
          </table:table-cell>
        </table:table-row>
        <table:table-row>
          <table:table-cell table:style-name="Tabell1.A2" office:value-type="string">
            <text:p text:style-name="P132">1:a pris klass 1 / BSL1, <text:span text:style-name="T58">FH1</text:span> Betyg ”V”, ”SG”</text:p>
          </table:table-cell>
          <table:table-cell table:style-name="Tabell1.B2" office:value-type="string">
            <text:p text:style-name="P132">5</text:p>
          </table:table-cell>
        </table:table-row>
        <table:table-row>
          <table:table-cell table:style-name="Tabell1.A2" office:value-type="string">
            <text:p text:style-name="P132">2:a pris klass 1 / BSL1, <text:span text:style-name="T58">FH1</text:span> Betyg ”B”, ”G” </text:p>
          </table:table-cell>
          <table:table-cell table:style-name="Tabell1.B2" office:value-type="string">
            <text:p text:style-name="P132">3</text:p>
          </table:table-cell>
        </table:table-row>
        <table:table-row>
          <table:table-cell table:style-name="Tabell1.A2" office:value-type="string">
            <text:p text:style-name="P132">3:e pris klass 1 / BSL<text:span text:style-name="T58">1, FH1</text:span> Betyg ”M”</text:p>
          </table:table-cell>
          <table:table-cell table:style-name="Tabell1.B2" office:value-type="string">
            <text:p text:style-name="P132">2</text:p>
          </table:table-cell>
        </table:table-row>
      </table:table>
      <text:p text:style-name="P61"/>
      <text:p text:style-name="P98"><text:span text:style-name="T3">Årets Aussie </text:span><text:span text:style-name="T26">Vallning </text:span>ASCA</text:p>
      <text:p text:style-name="P118">Max <text:span text:style-name="T7">tre</text:span> <text:span text:style-name="T69">ASCA/FCI </text:span>resultat/hund får skickas in. Om poängen blir samma, vinner den <text:span text:style-name="T68">som har resultat i både ASCA och FCI, därefter</text:span> högst poäng <text:span text:style-name="T21">på </text:span>nöt, <text:span text:style-name="T21">och sist på</text:span> får.</text:p>
      <text:p text:style-name="P127">Vid samma poäng om två tävlande endast gått på samma djurslag <text:span text:style-name="T68">i ASCA</text:span>, är det i första hand klassen som avgör, i andra hand kontrollpoäng och i tredje <text:span text:style-name="T57">hand </text:span>tid. Kopior på protokoll måste bifogas.</text:p>
      <text:p text:style-name="P49"><draw:frame draw:style-name="fr4" draw:name="Ram4" text:anchor-type="paragraph" svg:y="0.45cm" svg:width="17cm" style:rel-width="100%" svg:height="17.205cm" style:rel-height="65%" draw:z-index="1"><draw:text-box draw:chain-next-name="Ram5"><text:p text:style-name="P94">Advanced Farmtrial</text:p><table:table table:name="Tabell7" table:style-name="Tabell7"><table:table-column table:style-name="Tabell7.A"/><table:table-column table:style-name="Tabell7.B"/><table:table-column table:style-name="Tabell7.C"/><table:table-column table:style-name="Tabell7.D"/><table:table-row table:style-name="Tabell7.1"><table:table-cell table:style-name="Tabell7.A1" office:value-type="string"><text:p text:style-name="P74"><text:span text:style-name="T43">AF</text:span>TD</text:p></table:table-cell><table:table-cell table:style-name="Tabell7.A1" table:number-columns-spanned="2" office:value-type="string"><text:p text:style-name="P5">Djurslag</text:p></table:table-cell><table:covered-table-cell/><table:table-cell table:style-name="Tabell7.D1" office:value-type="string"><text:p text:style-name="P5"/></table:table-cell></table:table-row><table:table-row table:style-name="Tabell7.1"><table:table-cell table:style-name="Tabell7.A2" office:value-type="string"><text:p text:style-name="P76">Poäng</text:p></table:table-cell><table:table-cell table:style-name="Tabell7.A2" office:value-type="string"><text:p text:style-name="P76">Nöt</text:p></table:table-cell><table:table-cell table:style-name="Tabell7.A2" office:value-type="string"><text:p text:style-name="P76">Får</text:p></table:table-cell><table:table-cell table:style-name="Tabell7.D2" office:value-type="string"><text:p text:style-name="P87">Mix</text:p></table:table-cell></table:table-row><table:table-row table:style-name="Tabell7.1"><table:table-cell table:style-name="Tabell7.A2" office:value-type="string"><text:p text:style-name="P81">12<text:span text:style-name="T43">9</text:span>-<text:span text:style-name="T43">130</text:span></text:p></table:table-cell><table:table-cell table:style-name="Tabell7.A2" office:value-type="string"><text:p text:style-name="P86">26</text:p></table:table-cell><table:table-cell table:style-name="Tabell7.A2" office:value-type="string"><text:p text:style-name="P86">23</text:p></table:table-cell><table:table-cell table:style-name="Tabell7.D2" office:value-type="string"><text:p text:style-name="P86">21</text:p></table:table-cell></table:table-row><table:table-row table:style-name="Tabell7.1"><table:table-cell table:style-name="Tabell7.A2" office:value-type="string"><text:p text:style-name="P86">127-128</text:p></table:table-cell><table:table-cell table:style-name="Tabell7.A2" office:value-type="string"><text:p text:style-name="P86">25</text:p></table:table-cell><table:table-cell table:style-name="Tabell7.A2" office:value-type="string"><text:p text:style-name="P86">22</text:p></table:table-cell><table:table-cell table:style-name="Tabell7.D2" office:value-type="string"><text:p text:style-name="P86">20</text:p></table:table-cell></table:table-row><table:table-row table:style-name="Tabell7.1"><table:table-cell table:style-name="Tabell7.A2" office:value-type="string"><text:p text:style-name="P81">1<text:span text:style-name="T44">24</text:span>-12<text:span text:style-name="T44">6</text:span></text:p></table:table-cell><table:table-cell table:style-name="Tabell7.A2" office:value-type="string"><text:p text:style-name="P86">24</text:p></table:table-cell><table:table-cell table:style-name="Tabell7.A2" office:value-type="string"><text:p text:style-name="P86">21</text:p></table:table-cell><table:table-cell table:style-name="Tabell7.D2" office:value-type="string"><text:p text:style-name="P86">19</text:p></table:table-cell></table:table-row><table:table-row table:style-name="Tabell7.1"><table:table-cell table:style-name="Tabell7.A2" office:value-type="string"><text:p text:style-name="P81">1<text:span text:style-name="T44">21</text:span>-1<text:span text:style-name="T44">23</text:span></text:p></table:table-cell><table:table-cell table:style-name="Tabell7.A2" office:value-type="string"><text:p text:style-name="P86">23</text:p></table:table-cell><table:table-cell table:style-name="Tabell7.A2" office:value-type="string"><text:p text:style-name="P86">20</text:p></table:table-cell><table:table-cell table:style-name="Tabell7.D2" office:value-type="string"><text:p text:style-name="P86">18</text:p></table:table-cell></table:table-row><table:table-row table:style-name="Tabell7.1"><table:table-cell table:style-name="Tabell7.A2" office:value-type="string"><text:p text:style-name="P81">11<text:span text:style-name="T44">8</text:span>-1<text:span text:style-name="T44">20</text:span></text:p></table:table-cell><table:table-cell table:style-name="Tabell7.A2" office:value-type="string"><text:p text:style-name="P86">22</text:p></table:table-cell><table:table-cell table:style-name="Tabell7.A2" office:value-type="string"><text:p text:style-name="P86">19</text:p></table:table-cell><table:table-cell table:style-name="Tabell7.D2" office:value-type="string"><text:p text:style-name="P86">17</text:p></table:table-cell></table:table-row><table:table-row table:style-name="Tabell7.1"><table:table-cell table:style-name="Tabell7.A2" office:value-type="string"><text:p text:style-name="P86">115-117</text:p></table:table-cell><table:table-cell table:style-name="Tabell7.A2" office:value-type="string"><text:p text:style-name="P86">21</text:p></table:table-cell><table:table-cell table:style-name="Tabell7.A2" office:value-type="string"><text:p text:style-name="P86">18</text:p></table:table-cell><table:table-cell table:style-name="Tabell7.D2" office:value-type="string"><text:p text:style-name="P86">16</text:p></table:table-cell></table:table-row><table:table-row table:style-name="Tabell7.1"><table:table-cell table:style-name="Tabell7.A2" office:value-type="string"><text:p text:style-name="P86">112-114</text:p></table:table-cell><table:table-cell table:style-name="Tabell7.A2" office:value-type="string"><text:p text:style-name="P86">20</text:p></table:table-cell><table:table-cell table:style-name="Tabell7.A2" office:value-type="string"><text:p text:style-name="P86">17</text:p></table:table-cell><table:table-cell table:style-name="Tabell7.D2" office:value-type="string"><text:p text:style-name="P86">15</text:p></table:table-cell></table:table-row><table:table-row table:style-name="Tabell7.1"><table:table-cell table:style-name="Tabell7.A2" office:value-type="string"><text:p text:style-name="P86">109-111</text:p></table:table-cell><table:table-cell table:style-name="Tabell7.A2" office:value-type="string"><text:p text:style-name="P86">19</text:p></table:table-cell><table:table-cell table:style-name="Tabell7.A2" office:value-type="string"><text:p text:style-name="P86">16</text:p></table:table-cell><table:table-cell table:style-name="Tabell7.D2" office:value-type="string"><text:p text:style-name="P86">14</text:p></table:table-cell></table:table-row><table:table-row table:style-name="Tabell7.1"><table:table-cell table:style-name="Tabell7.A2" office:value-type="string"><text:p text:style-name="P86">106-108</text:p></table:table-cell><table:table-cell table:style-name="Tabell7.A2" office:value-type="string"><text:p text:style-name="P86">18</text:p></table:table-cell><table:table-cell table:style-name="Tabell7.A2" office:value-type="string"><text:p text:style-name="P86">15</text:p></table:table-cell><table:table-cell table:style-name="Tabell7.D2" office:value-type="string"><text:p text:style-name="P86">13</text:p></table:table-cell></table:table-row><table:table-row table:style-name="Tabell7.1"><table:table-cell table:style-name="Tabell7.A2" office:value-type="string"><text:p text:style-name="P86">103-105</text:p></table:table-cell><table:table-cell table:style-name="Tabell7.A2" office:value-type="string"><text:p text:style-name="P86">17</text:p></table:table-cell><table:table-cell table:style-name="Tabell7.A2" office:value-type="string"><text:p text:style-name="P86">14</text:p></table:table-cell><table:table-cell table:style-name="Tabell7.D2" office:value-type="string"><text:p text:style-name="P86">12</text:p></table:table-cell></table:table-row><table:table-row table:style-name="Tabell7.1"><table:table-cell table:style-name="Tabell7.A2" office:value-type="string"><text:p text:style-name="P86">100-102</text:p></table:table-cell><table:table-cell table:style-name="Tabell7.A2" office:value-type="string"><text:p text:style-name="P86">16</text:p></table:table-cell><table:table-cell table:style-name="Tabell7.A2" office:value-type="string"><text:p text:style-name="P86">13</text:p></table:table-cell><table:table-cell table:style-name="Tabell7.D2" office:value-type="string"><text:p text:style-name="P86">11</text:p></table:table-cell></table:table-row><table:table-row table:style-name="Tabell7.1"><table:table-cell table:style-name="Tabell7.A2" office:value-type="string"><text:p text:style-name="P86">97-99</text:p></table:table-cell><table:table-cell table:style-name="Tabell7.A2" office:value-type="string"><text:p text:style-name="P86">15</text:p></table:table-cell><table:table-cell table:style-name="Tabell7.A2" office:value-type="string"><text:p text:style-name="P86">12</text:p></table:table-cell><table:table-cell table:style-name="Tabell7.D2" office:value-type="string"><text:p text:style-name="P86">10</text:p></table:table-cell></table:table-row><table:table-row table:style-name="Tabell7.1"><table:table-cell table:style-name="Tabell7.A2" office:value-type="string"><text:p text:style-name="P86">94-96</text:p></table:table-cell><table:table-cell table:style-name="Tabell7.A2" office:value-type="string"><text:p text:style-name="P86">14</text:p></table:table-cell><table:table-cell table:style-name="Tabell7.A2" office:value-type="string"><text:p text:style-name="P86">11</text:p></table:table-cell><table:table-cell table:style-name="Tabell7.D2" office:value-type="string"><text:p text:style-name="P86">9</text:p></table:table-cell></table:table-row><table:table-row table:style-name="Tabell7.1"><table:table-cell table:style-name="Tabell7.A2" office:value-type="string"><text:p text:style-name="P86">91-93</text:p></table:table-cell><table:table-cell table:style-name="Tabell7.A2" office:value-type="string"><text:p text:style-name="P86">13</text:p></table:table-cell><table:table-cell table:style-name="Tabell7.A2" office:value-type="string"><text:p text:style-name="P86">10</text:p></table:table-cell><table:table-cell table:style-name="Tabell7.D2" office:value-type="string"><text:p text:style-name="P86">8</text:p></table:table-cell></table:table-row></table:table><text:p text:style-name="P94">Open Farmtrial<text:tab/></text:p><table:table table:name="Tabell8" table:style-name="Tabell8"><table:table-column table:style-name="Tabell8.A"/><table:table-column table:style-name="Tabell8.B"/><table:table-column table:style-name="Tabell8.C"/><table:table-column table:style-name="Tabell8.D"/><table:table-row table:style-name="Tabell8.1"><table:table-cell table:style-name="Tabell8.A1" office:value-type="string"><text:p text:style-name="P74"><text:span text:style-name="T43">OF</text:span>TD</text:p></table:table-cell><table:table-cell table:style-name="Tabell8.B1" table:number-columns-spanned="3" office:value-type="string"><text:p text:style-name="P5">Djurslag</text:p></table:table-cell><table:covered-table-cell/><table:covered-table-cell/></table:table-row><table:table-row table:style-name="Tabell8.1"><table:table-cell table:style-name="Tabell8.A2" office:value-type="string"><text:p text:style-name="P76">Poäng</text:p></table:table-cell><table:table-cell table:style-name="Tabell8.A2" office:value-type="string"><text:p text:style-name="P76">Nöt</text:p></table:table-cell><table:table-cell table:style-name="Tabell8.A2" office:value-type="string"><text:p text:style-name="P76">Får</text:p></table:table-cell><table:table-cell table:style-name="Tabell8.D2" office:value-type="string"><text:p text:style-name="P76">Mix</text:p></table:table-cell></table:table-row><table:table-row table:style-name="Tabell8.1"><table:table-cell table:style-name="Tabell8.A2" office:value-type="string"><text:p text:style-name="P75">129-130</text:p></table:table-cell><table:table-cell table:style-name="Tabell8.A2" office:value-type="string"><text:p text:style-name="P75">25</text:p></table:table-cell><table:table-cell table:style-name="Tabell8.A2" office:value-type="string"><text:p text:style-name="P75">22</text:p></table:table-cell><table:table-cell table:style-name="Tabell8.D2" office:value-type="string"><text:p text:style-name="P75">20</text:p></table:table-cell></table:table-row><table:table-row table:style-name="Tabell8.1"><table:table-cell table:style-name="Tabell8.A2" office:value-type="string"><text:p text:style-name="P75">127-128</text:p></table:table-cell><table:table-cell table:style-name="Tabell8.A2" office:value-type="string"><text:p text:style-name="P75">24</text:p></table:table-cell><table:table-cell table:style-name="Tabell8.A2" office:value-type="string"><text:p text:style-name="P75">21</text:p></table:table-cell><table:table-cell table:style-name="Tabell8.D2" office:value-type="string"><text:p text:style-name="P75">19</text:p></table:table-cell></table:table-row><table:table-row table:style-name="Tabell8.1"><table:table-cell table:style-name="Tabell8.A2" office:value-type="string"><text:p text:style-name="P75">124-126</text:p></table:table-cell><table:table-cell table:style-name="Tabell8.A2" office:value-type="string"><text:p text:style-name="P75">23</text:p></table:table-cell><table:table-cell table:style-name="Tabell8.A2" office:value-type="string"><text:p text:style-name="P75">20</text:p></table:table-cell><table:table-cell table:style-name="Tabell8.D2" office:value-type="string"><text:p text:style-name="P75">18</text:p></table:table-cell></table:table-row><table:table-row table:style-name="Tabell8.1"><table:table-cell table:style-name="Tabell8.A2" office:value-type="string"><text:p text:style-name="P75">121-123</text:p></table:table-cell><table:table-cell table:style-name="Tabell8.A2" office:value-type="string"><text:p text:style-name="P75">22</text:p></table:table-cell><table:table-cell table:style-name="Tabell8.A2" office:value-type="string"><text:p text:style-name="P75">19</text:p></table:table-cell><table:table-cell table:style-name="Tabell8.D2" office:value-type="string"><text:p text:style-name="P75">17</text:p></table:table-cell></table:table-row><table:table-row table:style-name="Tabell8.1"><table:table-cell table:style-name="Tabell8.A2" office:value-type="string"><text:p text:style-name="P75">118-120</text:p></table:table-cell><table:table-cell table:style-name="Tabell8.A2" office:value-type="string"><text:p text:style-name="P75">21</text:p></table:table-cell><table:table-cell table:style-name="Tabell8.A2" office:value-type="string"><text:p text:style-name="P75">18</text:p></table:table-cell><table:table-cell table:style-name="Tabell8.D2" office:value-type="string"><text:p text:style-name="P75">16</text:p></table:table-cell></table:table-row><table:table-row table:style-name="Tabell8.1"><table:table-cell table:style-name="Tabell8.A2" office:value-type="string"><text:p text:style-name="P75">115-117</text:p></table:table-cell><table:table-cell table:style-name="Tabell8.A2" office:value-type="string"><text:p text:style-name="P75">20</text:p></table:table-cell><table:table-cell table:style-name="Tabell8.A2" office:value-type="string"><text:p text:style-name="P75">17</text:p></table:table-cell><table:table-cell table:style-name="Tabell8.D2" office:value-type="string"><text:p text:style-name="P75">15</text:p></table:table-cell></table:table-row><table:table-row table:style-name="Tabell8.1"><table:table-cell table:style-name="Tabell8.A2" office:value-type="string"><text:p text:style-name="P75">112-114</text:p></table:table-cell><table:table-cell table:style-name="Tabell8.A2" office:value-type="string"><text:p text:style-name="P75">19</text:p></table:table-cell><table:table-cell table:style-name="Tabell8.A2" office:value-type="string"><text:p text:style-name="P75">16</text:p></table:table-cell><table:table-cell table:style-name="Tabell8.D2" office:value-type="string"><text:p text:style-name="P75">14</text:p></table:table-cell></table:table-row><table:table-row table:style-name="Tabell8.1"><table:table-cell table:style-name="Tabell8.A2" office:value-type="string"><text:p text:style-name="P75">109-111</text:p></table:table-cell><table:table-cell table:style-name="Tabell8.A2" office:value-type="string"><text:p text:style-name="P75">18</text:p></table:table-cell><table:table-cell table:style-name="Tabell8.A2" office:value-type="string"><text:p text:style-name="P75">15</text:p></table:table-cell><table:table-cell table:style-name="Tabell8.D2" office:value-type="string"><text:p text:style-name="P75">13</text:p></table:table-cell></table:table-row><table:table-row table:style-name="Tabell8.1"><table:table-cell table:style-name="Tabell8.A2" office:value-type="string"><text:p text:style-name="P75">106-108</text:p></table:table-cell><table:table-cell table:style-name="Tabell8.A2" office:value-type="string"><text:p text:style-name="P75">17</text:p></table:table-cell><table:table-cell table:style-name="Tabell8.A2" office:value-type="string"><text:p text:style-name="P75">14</text:p></table:table-cell><table:table-cell table:style-name="Tabell8.D2" office:value-type="string"><text:p text:style-name="P75">12</text:p></table:table-cell></table:table-row><table:table-row table:style-name="Tabell8.1"><table:table-cell table:style-name="Tabell8.A2" office:value-type="string"><text:p text:style-name="P75">103-105</text:p></table:table-cell><table:table-cell table:style-name="Tabell8.A2" office:value-type="string"><text:p text:style-name="P75">16</text:p></table:table-cell><table:table-cell table:style-name="Tabell8.A2" office:value-type="string"><text:p text:style-name="P75">13</text:p></table:table-cell><table:table-cell table:style-name="Tabell8.D2" office:value-type="string"><text:p text:style-name="P75">11</text:p></table:table-cell></table:table-row><table:table-row table:style-name="Tabell8.1"><table:table-cell table:style-name="Tabell8.A2" office:value-type="string"><text:p text:style-name="P75">100-102</text:p></table:table-cell><table:table-cell table:style-name="Tabell8.A2" office:value-type="string"><text:p text:style-name="P75">15</text:p></table:table-cell><table:table-cell table:style-name="Tabell8.A2" office:value-type="string"><text:p text:style-name="P75">12</text:p></table:table-cell><table:table-cell table:style-name="Tabell8.D2" office:value-type="string"><text:p text:style-name="P75">10</text:p></table:table-cell></table:table-row><table:table-row table:style-name="Tabell8.1"><table:table-cell table:style-name="Tabell8.A2" office:value-type="string"><text:p text:style-name="P75">97-99</text:p></table:table-cell><table:table-cell table:style-name="Tabell8.A2" office:value-type="string"><text:p text:style-name="P75">14</text:p></table:table-cell><table:table-cell table:style-name="Tabell8.A2" office:value-type="string"><text:p text:style-name="P75">11</text:p></table:table-cell><table:table-cell table:style-name="Tabell8.D2" office:value-type="string"><text:p text:style-name="P75">9</text:p></table:table-cell></table:table-row><table:table-row table:style-name="Tabell8.1"><table:table-cell table:style-name="Tabell8.A2" office:value-type="string"><text:p text:style-name="P75">94-96</text:p></table:table-cell><table:table-cell table:style-name="Tabell8.A2" office:value-type="string"><text:p text:style-name="P75">13</text:p></table:table-cell><table:table-cell table:style-name="Tabell8.A2" office:value-type="string"><text:p text:style-name="P75">10</text:p></table:table-cell><table:table-cell table:style-name="Tabell8.D2" office:value-type="string"><text:p text:style-name="P75">8</text:p></table:table-cell></table:table-row><table:table-row table:style-name="Tabell8.1"><table:table-cell table:style-name="Tabell8.A2" office:value-type="string"><text:p text:style-name="P75">91-93</text:p></table:table-cell><table:table-cell table:style-name="Tabell8.A2" office:value-type="string"><text:p text:style-name="P75">12</text:p></table:table-cell><table:table-cell table:style-name="Tabell8.A2" office:value-type="string"><text:p text:style-name="P75">9</text:p></table:table-cell><table:table-cell table:style-name="Tabell8.D2" office:value-type="string"><text:p text:style-name="P75">7</text:p></table:table-cell></table:table-row></table:table><text:p text:style-name="P77">Post Advanced</text:p><table:table table:name="Tabell4" table:style-name="Tabell4"><table:table-column table:style-name="Tabell4.A"/><table:table-column table:style-name="Tabell4.B" table:number-columns-repeated="2"/><table:table-row table:style-name="Tabell4.1"><table:table-cell table:style-name="Tabell4.A1" office:value-type="string"><text:p text:style-name="P74"><text:span text:style-name="T37">P</text:span>ATD</text:p></table:table-cell><table:table-cell table:style-name="Tabell4.B1" table:number-columns-spanned="2" office:value-type="string"><text:p text:style-name="P5">Djurslag</text:p></table:table-cell><table:covered-table-cell/></table:table-row><table:table-row table:style-name="Tabell4.1"><table:table-cell table:style-name="Tabell4.A2" office:value-type="string"><text:p text:style-name="P76">Poäng</text:p></table:table-cell><table:table-cell table:style-name="Tabell4.A2" office:value-type="string"><text:p text:style-name="P76">Nöt</text:p></table:table-cell><table:table-cell table:style-name="Tabell4.C2" office:value-type="string"><text:p text:style-name="P76">Får</text:p></table:table-cell></table:table-row><table:table-row table:style-name="Tabell4.1"><table:table-cell table:style-name="Tabell4.A2" office:value-type="string"><text:p text:style-name="P81">124-125</text:p></table:table-cell><table:table-cell table:style-name="Tabell4.A2" office:value-type="string"><text:p text:style-name="P81">2<text:span text:style-name="T37">6</text:span></text:p></table:table-cell><table:table-cell table:style-name="Tabell4.C2" office:value-type="string"><text:p text:style-name="P62">2<text:span text:style-name="T68">3</text:span></text:p></table:table-cell></table:table-row><table:table-row table:style-name="Tabell4.1"><table:table-cell table:style-name="Tabell4.A2" office:value-type="string"><text:p text:style-name="P81">121-123</text:p></table:table-cell><table:table-cell table:style-name="Tabell4.A2" office:value-type="string"><text:p text:style-name="P81">2<text:span text:style-name="T37">5</text:span></text:p></table:table-cell><table:table-cell table:style-name="Tabell4.C2" office:value-type="string"><text:p text:style-name="P62">2<text:span text:style-name="T68">2</text:span></text:p></table:table-cell></table:table-row><table:table-row table:style-name="Tabell4.1"><table:table-cell table:style-name="Tabell4.A2" office:value-type="string"><text:p text:style-name="P81">118-120</text:p></table:table-cell><table:table-cell table:style-name="Tabell4.A2" office:value-type="string"><text:p text:style-name="P81">2<text:span text:style-name="T37">4</text:span></text:p></table:table-cell><table:table-cell table:style-name="Tabell4.C2" office:value-type="string"><text:p text:style-name="P62">2<text:span text:style-name="T68">1</text:span></text:p></table:table-cell></table:table-row><table:table-row table:style-name="Tabell4.1"><table:table-cell table:style-name="Tabell4.A2" office:value-type="string"><text:p text:style-name="P81">115-117</text:p></table:table-cell><table:table-cell table:style-name="Tabell4.A2" office:value-type="string"><text:p text:style-name="P62">23</text:p></table:table-cell><table:table-cell table:style-name="Tabell4.C2" office:value-type="string"><text:p text:style-name="P62">2<text:span text:style-name="T68">0</text:span></text:p></table:table-cell></table:table-row><table:table-row table:style-name="Tabell4.1"><table:table-cell table:style-name="Tabell4.A2" office:value-type="string"><text:p text:style-name="P81">112-114</text:p></table:table-cell><table:table-cell table:style-name="Tabell4.A2" office:value-type="string"><text:p text:style-name="P62">22</text:p></table:table-cell><table:table-cell table:style-name="Tabell4.C2" office:value-type="string"><text:p text:style-name="P92">19</text:p></table:table-cell></table:table-row><table:table-row table:style-name="Tabell4.1"><table:table-cell table:style-name="Tabell4.A2" office:value-type="string"><text:p text:style-name="P81">109-111</text:p></table:table-cell><table:table-cell table:style-name="Tabell4.A2" office:value-type="string"><text:p text:style-name="P62">21</text:p></table:table-cell><table:table-cell table:style-name="Tabell4.C2" office:value-type="string"><text:p text:style-name="P62">1<text:span text:style-name="T68">8</text:span></text:p></table:table-cell></table:table-row><table:table-row table:style-name="Tabell4.1"><table:table-cell table:style-name="Tabell4.A2" office:value-type="string"><text:p text:style-name="P81">106-108</text:p></table:table-cell><table:table-cell table:style-name="Tabell4.A2" office:value-type="string"><text:p text:style-name="P62">20</text:p></table:table-cell><table:table-cell table:style-name="Tabell4.C2" office:value-type="string"><text:p text:style-name="P62">1<text:span text:style-name="T68">7</text:span></text:p></table:table-cell></table:table-row><table:table-row table:style-name="Tabell4.1"><table:table-cell table:style-name="Tabell4.A2" office:value-type="string"><text:p text:style-name="P81">103-105</text:p></table:table-cell><table:table-cell table:style-name="Tabell4.A2" office:value-type="string"><text:p text:style-name="P62">19</text:p></table:table-cell><table:table-cell table:style-name="Tabell4.C2" office:value-type="string"><text:p text:style-name="P81">1<text:span text:style-name="T68">6</text:span></text:p></table:table-cell></table:table-row><table:table-row table:style-name="Tabell4.1"><table:table-cell table:style-name="Tabell4.A2" office:value-type="string"><text:p text:style-name="P81">100-102</text:p></table:table-cell><table:table-cell table:style-name="Tabell4.A2" office:value-type="string"><text:p text:style-name="P62">18</text:p></table:table-cell><table:table-cell table:style-name="Tabell4.C2" office:value-type="string"><text:p text:style-name="P81">1<text:span text:style-name="T68">5</text:span></text:p></table:table-cell></table:table-row><table:table-row table:style-name="Tabell4.1"><table:table-cell table:style-name="Tabell4.A2" office:value-type="string"><text:p text:style-name="P81">97-99</text:p></table:table-cell><table:table-cell table:style-name="Tabell4.A2" office:value-type="string"><text:p text:style-name="P81">1<text:span text:style-name="T37">7</text:span></text:p></table:table-cell><table:table-cell table:style-name="Tabell4.C2" office:value-type="string"><text:p text:style-name="P81">1<text:span text:style-name="T68">4</text:span></text:p></table:table-cell></table:table-row><table:table-row table:style-name="Tabell4.1"><table:table-cell table:style-name="Tabell4.A2" office:value-type="string"><text:p text:style-name="P81">94-96</text:p></table:table-cell><table:table-cell table:style-name="Tabell4.A2" office:value-type="string"><text:p text:style-name="P81">1<text:span text:style-name="T37">6</text:span></text:p></table:table-cell><table:table-cell table:style-name="Tabell4.C2" office:value-type="string"><text:p text:style-name="P81">1<text:span text:style-name="T68">3</text:span></text:p></table:table-cell></table:table-row><table:table-row table:style-name="Tabell4.1"><table:table-cell table:style-name="Tabell4.A2" office:value-type="string"><text:p text:style-name="P81">91-93</text:p></table:table-cell><table:table-cell table:style-name="Tabell4.A2" office:value-type="string"><text:p text:style-name="P81">1<text:span text:style-name="T37">5</text:span></text:p></table:table-cell><table:table-cell table:style-name="Tabell4.C2" office:value-type="string"><text:p text:style-name="P62">1<text:span text:style-name="T68">2</text:span></text:p></table:table-cell></table:table-row><table:table-row table:style-name="Tabell4.1"><table:table-cell table:style-name="Tabell4.A2" office:value-type="string"><text:p text:style-name="P81">88-90</text:p></table:table-cell><table:table-cell table:style-name="Tabell4.A2" office:value-type="string"><text:p text:style-name="P81">1<text:span text:style-name="T37">4</text:span></text:p></table:table-cell><table:table-cell table:style-name="Tabell4.C2" office:value-type="string"><text:p text:style-name="P62">1<text:span text:style-name="T68">1</text:span></text:p></table:table-cell></table:table-row></table:table><text:p text:style-name="P77">Advanced</text:p><table:table table:name="Tabell2" table:style-name="Tabell2"><table:table-column table:style-name="Tabell2.A"/><table:table-column table:style-name="Tabell2.B" table:number-columns-repeated="2"/><table:table-column table:style-name="Tabell2.D"/><table:table-row table:style-name="Tabell2.1"><table:table-cell table:style-name="Tabell2.A1" office:value-type="string"><text:p text:style-name="P74">ATD</text:p></table:table-cell><table:table-cell table:style-name="Tabell2.B1" table:number-columns-spanned="3" office:value-type="string"><text:p text:style-name="P5">Djurslag</text:p></table:table-cell><table:covered-table-cell/><table:covered-table-cell/></table:table-row><table:table-row table:style-name="Tabell2.1"><table:table-cell table:style-name="Tabell2.A2" office:value-type="string"><text:p text:style-name="P76">Poäng</text:p></table:table-cell><table:table-cell table:style-name="Tabell2.A2" office:value-type="string"><text:p text:style-name="P76">Nöt</text:p></table:table-cell><table:table-cell table:style-name="Tabell2.A2" office:value-type="string"><text:p text:style-name="P76">Får</text:p></table:table-cell><table:table-cell table:style-name="Tabell2.D2" office:value-type="string"><text:p text:style-name="P76">Anka</text:p></table:table-cell></table:table-row><table:table-row table:style-name="Tabell2.1"><table:table-cell table:style-name="Tabell2.A2" office:value-type="string"><text:p text:style-name="P81">124-125</text:p></table:table-cell><table:table-cell table:style-name="Tabell2.A2" office:value-type="string"><text:p text:style-name="P81">2<text:span text:style-name="T37">4</text:span></text:p></table:table-cell><table:table-cell table:style-name="Tabell2.A2" office:value-type="string"><text:p text:style-name="P81">2<text:span text:style-name="T68">1</text:span></text:p></table:table-cell><table:table-cell table:style-name="Tabell2.D2" office:value-type="string"><text:p text:style-name="P81">1<text:span text:style-name="T37">8</text:span></text:p></table:table-cell></table:table-row><table:table-row table:style-name="Tabell2.1"><table:table-cell table:style-name="Tabell2.A2" office:value-type="string"><text:p text:style-name="P81">121-123</text:p></table:table-cell><table:table-cell table:style-name="Tabell2.A2" office:value-type="string"><text:p text:style-name="P81">2<text:span text:style-name="T37">3</text:span></text:p></table:table-cell><table:table-cell table:style-name="Tabell2.A2" office:value-type="string"><text:p text:style-name="P91">2<text:span text:style-name="T68">0</text:span></text:p></table:table-cell><table:table-cell table:style-name="Tabell2.D2" office:value-type="string"><text:p text:style-name="P81">1<text:span text:style-name="T37">7</text:span></text:p></table:table-cell></table:table-row><table:table-row table:style-name="Tabell2.1"><table:table-cell table:style-name="Tabell2.A2" office:value-type="string"><text:p text:style-name="P81">118-120</text:p></table:table-cell><table:table-cell table:style-name="Tabell2.A2" office:value-type="string"><text:p text:style-name="P81">2<text:span text:style-name="T37">2</text:span></text:p></table:table-cell><table:table-cell table:style-name="Tabell2.A2" office:value-type="string"><text:p text:style-name="P92">19</text:p></table:table-cell><table:table-cell table:style-name="Tabell2.D2" office:value-type="string"><text:p text:style-name="P81">1<text:span text:style-name="T37">6</text:span></text:p></table:table-cell></table:table-row><table:table-row table:style-name="Tabell2.1"><table:table-cell table:style-name="Tabell2.A2" office:value-type="string"><text:p text:style-name="P81">115-117</text:p></table:table-cell><table:table-cell table:style-name="Tabell2.A2" office:value-type="string"><text:p text:style-name="P62">21</text:p></table:table-cell><table:table-cell table:style-name="Tabell2.A2" office:value-type="string"><text:p text:style-name="P62">1<text:span text:style-name="T68">8</text:span></text:p></table:table-cell><table:table-cell table:style-name="Tabell2.D2" office:value-type="string"><text:p text:style-name="P81">1<text:span text:style-name="T37">5</text:span></text:p></table:table-cell></table:table-row><table:table-row table:style-name="Tabell2.1"><table:table-cell table:style-name="Tabell2.A2" office:value-type="string"><text:p text:style-name="P81">112-114</text:p></table:table-cell><table:table-cell table:style-name="Tabell2.A2" office:value-type="string"><text:p text:style-name="P62">20</text:p></table:table-cell><table:table-cell table:style-name="Tabell2.A2" office:value-type="string"><text:p text:style-name="P92">17</text:p></table:table-cell><table:table-cell table:style-name="Tabell2.D2" office:value-type="string"><text:p text:style-name="P81">1<text:span text:style-name="T37">4</text:span></text:p></table:table-cell></table:table-row><table:table-row table:style-name="Tabell2.1"><table:table-cell table:style-name="Tabell2.A2" office:value-type="string"><text:p text:style-name="P81">109-111</text:p></table:table-cell><table:table-cell table:style-name="Tabell2.A2" office:value-type="string"><text:p text:style-name="P62">19</text:p></table:table-cell><table:table-cell table:style-name="Tabell2.A2" office:value-type="string"><text:p text:style-name="P81">1<text:span text:style-name="T68">6</text:span></text:p></table:table-cell><table:table-cell table:style-name="Tabell2.D2" office:value-type="string"><text:p text:style-name="P81">1<text:span text:style-name="T37">3</text:span></text:p></table:table-cell></table:table-row><table:table-row table:style-name="Tabell2.1"><table:table-cell table:style-name="Tabell2.A2" office:value-type="string"><text:p text:style-name="P81">106-108</text:p></table:table-cell><table:table-cell table:style-name="Tabell2.A2" office:value-type="string"><text:p text:style-name="P81">1<text:span text:style-name="T37">8</text:span></text:p></table:table-cell><table:table-cell table:style-name="Tabell2.A2" office:value-type="string"><text:p text:style-name="P81">1<text:span text:style-name="T68">5</text:span></text:p></table:table-cell><table:table-cell table:style-name="Tabell2.D2" office:value-type="string"><text:p text:style-name="P81">1<text:span text:style-name="T37">2</text:span></text:p></table:table-cell></table:table-row><table:table-row table:style-name="Tabell2.1"><table:table-cell table:style-name="Tabell2.A2" office:value-type="string"><text:p text:style-name="P81">103-105</text:p></table:table-cell><table:table-cell table:style-name="Tabell2.A2" office:value-type="string"><text:p text:style-name="P81">1<text:span text:style-name="T37">7</text:span></text:p></table:table-cell><table:table-cell table:style-name="Tabell2.A2" office:value-type="string"><text:p text:style-name="P81">1<text:span text:style-name="T68">4</text:span></text:p></table:table-cell><table:table-cell table:style-name="Tabell2.D2" office:value-type="string"><text:p text:style-name="P81">1<text:span text:style-name="T37">1</text:span></text:p></table:table-cell></table:table-row><table:table-row table:style-name="Tabell2.1"><table:table-cell table:style-name="Tabell2.A2" office:value-type="string"><text:p text:style-name="P81">100-102</text:p></table:table-cell><table:table-cell table:style-name="Tabell2.A2" office:value-type="string"><text:p text:style-name="P81">1<text:span text:style-name="T37">6</text:span></text:p></table:table-cell><table:table-cell table:style-name="Tabell2.A2" office:value-type="string"><text:p text:style-name="P81">1<text:span text:style-name="T68">3</text:span></text:p></table:table-cell><table:table-cell table:style-name="Tabell2.D2" office:value-type="string"><text:p text:style-name="P62">10</text:p></table:table-cell></table:table-row><table:table-row table:style-name="Tabell2.1"><table:table-cell table:style-name="Tabell2.A2" office:value-type="string"><text:p text:style-name="P81">97-99</text:p></table:table-cell><table:table-cell table:style-name="Tabell2.A2" office:value-type="string"><text:p text:style-name="P81">1<text:span text:style-name="T37">5</text:span></text:p></table:table-cell><table:table-cell table:style-name="Tabell2.A2" office:value-type="string"><text:p text:style-name="P81">1<text:span text:style-name="T68">2</text:span></text:p></table:table-cell><table:table-cell table:style-name="Tabell2.D2" office:value-type="string"><text:p text:style-name="P62">9</text:p></table:table-cell></table:table-row><table:table-row table:style-name="Tabell2.1"><table:table-cell table:style-name="Tabell2.A2" office:value-type="string"><text:p text:style-name="P81">94-96</text:p></table:table-cell><table:table-cell table:style-name="Tabell2.A2" office:value-type="string"><text:p text:style-name="P81">1<text:span text:style-name="T37">4</text:span></text:p></table:table-cell><table:table-cell table:style-name="Tabell2.A2" office:value-type="string"><text:p text:style-name="P81">1<text:span text:style-name="T68">1</text:span></text:p></table:table-cell><table:table-cell table:style-name="Tabell2.D2" office:value-type="string"><text:p text:style-name="P62">8</text:p></table:table-cell></table:table-row><table:table-row table:style-name="Tabell2.1"><table:table-cell table:style-name="Tabell2.A2" office:value-type="string"><text:p text:style-name="P81">91-93</text:p></table:table-cell><table:table-cell table:style-name="Tabell2.A2" office:value-type="string"><text:p text:style-name="P81">1<text:span text:style-name="T37">3</text:span></text:p></table:table-cell><table:table-cell table:style-name="Tabell2.A2" office:value-type="string"><text:p text:style-name="P62">1<text:span text:style-name="T68">0</text:span></text:p></table:table-cell><table:table-cell table:style-name="Tabell2.D2" office:value-type="string"><text:p text:style-name="P62">7</text:p></table:table-cell></table:table-row><table:table-row table:style-name="Tabell2.1"><table:table-cell table:style-name="Tabell2.A2" office:value-type="string"><text:p text:style-name="P81">88-90</text:p></table:table-cell><table:table-cell table:style-name="Tabell2.A2" office:value-type="string"><text:p text:style-name="P81">1<text:span text:style-name="T37">2</text:span></text:p></table:table-cell><table:table-cell table:style-name="Tabell2.A2" office:value-type="string"><text:p text:style-name="P92">9</text:p></table:table-cell><table:table-cell table:style-name="Tabell2.D2" office:value-type="string"><text:p text:style-name="P62">6</text:p></table:table-cell></table:table-row></table:table><text:p text:style-name="P77">Open</text:p><table:table table:name="Tabell3" table:style-name="Tabell3"><table:table-column table:style-name="Tabell3.A"/><table:table-column table:style-name="Tabell3.B" table:number-columns-repeated="2"/><table:table-column table:style-name="Tabell3.D"/><table:table-row table:style-name="Tabell3.1"><table:table-cell table:style-name="Tabell3.A1" office:value-type="string"><text:p text:style-name="P74">OTD</text:p></table:table-cell><table:table-cell table:style-name="Tabell3.B1" table:number-columns-spanned="3" office:value-type="string"><text:p text:style-name="P5">Djurslag</text:p></table:table-cell><table:covered-table-cell/><table:covered-table-cell/></table:table-row><table:table-row table:style-name="Tabell3.1"><table:table-cell table:style-name="Tabell3.A2" office:value-type="string"><text:p text:style-name="P76">Poäng</text:p></table:table-cell><table:table-cell table:style-name="Tabell3.A2" office:value-type="string"><text:p text:style-name="P76">Nöt</text:p></table:table-cell><table:table-cell table:style-name="Tabell3.A2" office:value-type="string"><text:p text:style-name="P76">Får</text:p></table:table-cell><table:table-cell table:style-name="Tabell3.D2" office:value-type="string"><text:p text:style-name="P76">Anka</text:p></table:table-cell></table:table-row><table:table-row table:style-name="Tabell3.1"><table:table-cell table:style-name="Tabell3.A2" office:value-type="string"><text:p text:style-name="P81">124-125</text:p></table:table-cell><table:table-cell table:style-name="Tabell3.A2" office:value-type="string"><text:p text:style-name="P62">20</text:p></table:table-cell><table:table-cell table:style-name="Tabell3.A2" office:value-type="string"><text:p text:style-name="P62">18</text:p></table:table-cell><table:table-cell table:style-name="Tabell3.D2" office:value-type="string"><text:p text:style-name="P62">16</text:p></table:table-cell></table:table-row><table:table-row table:style-name="Tabell3.1"><table:table-cell table:style-name="Tabell3.A2" office:value-type="string"><text:p text:style-name="P81">121-123</text:p></table:table-cell><table:table-cell table:style-name="Tabell3.A2" office:value-type="string"><text:p text:style-name="P81">1<text:span text:style-name="T37">9</text:span></text:p></table:table-cell><table:table-cell table:style-name="Tabell3.A2" office:value-type="string"><text:p text:style-name="P81">1<text:span text:style-name="T37">7</text:span></text:p></table:table-cell><table:table-cell table:style-name="Tabell3.D2" office:value-type="string"><text:p text:style-name="P81">1<text:span text:style-name="T37">5</text:span></text:p></table:table-cell></table:table-row><table:table-row table:style-name="Tabell3.1"><table:table-cell table:style-name="Tabell3.A2" office:value-type="string"><text:p text:style-name="P81">118-120</text:p></table:table-cell><table:table-cell table:style-name="Tabell3.A2" office:value-type="string"><text:p text:style-name="P81">1<text:span text:style-name="T37">8</text:span></text:p></table:table-cell><table:table-cell table:style-name="Tabell3.A2" office:value-type="string"><text:p text:style-name="P81">1<text:span text:style-name="T37">6</text:span></text:p></table:table-cell><table:table-cell table:style-name="Tabell3.D2" office:value-type="string"><text:p text:style-name="P81">1<text:span text:style-name="T37">4</text:span></text:p></table:table-cell></table:table-row><table:table-row table:style-name="Tabell3.1"><table:table-cell table:style-name="Tabell3.A2" office:value-type="string"><text:p text:style-name="P81">115-117</text:p></table:table-cell><table:table-cell table:style-name="Tabell3.A2" office:value-type="string"><text:p text:style-name="P81">1<text:span text:style-name="T37">7</text:span></text:p></table:table-cell><table:table-cell table:style-name="Tabell3.A2" office:value-type="string"><text:p text:style-name="P81">1<text:span text:style-name="T37">5</text:span></text:p></table:table-cell><table:table-cell table:style-name="Tabell3.D2" office:value-type="string"><text:p text:style-name="P81">1<text:span text:style-name="T37">3</text:span></text:p></table:table-cell></table:table-row><table:table-row table:style-name="Tabell3.1"><table:table-cell table:style-name="Tabell3.A2" office:value-type="string"><text:p text:style-name="P81">112-114</text:p></table:table-cell><table:table-cell table:style-name="Tabell3.A2" office:value-type="string"><text:p text:style-name="P81">1<text:span text:style-name="T37">6</text:span></text:p></table:table-cell><table:table-cell table:style-name="Tabell3.A2" office:value-type="string"><text:p text:style-name="P81">1<text:span text:style-name="T37">4</text:span></text:p></table:table-cell><table:table-cell table:style-name="Tabell3.D2" office:value-type="string"><text:p text:style-name="P81">1<text:span text:style-name="T37">2</text:span></text:p></table:table-cell></table:table-row><table:table-row table:style-name="Tabell3.1"><table:table-cell table:style-name="Tabell3.A2" office:value-type="string"><text:p text:style-name="P81">109-111</text:p></table:table-cell><table:table-cell table:style-name="Tabell3.A2" office:value-type="string"><text:p text:style-name="P81">1<text:span text:style-name="T37">5</text:span></text:p></table:table-cell><table:table-cell table:style-name="Tabell3.A2" office:value-type="string"><text:p text:style-name="P81">1<text:span text:style-name="T37">3</text:span></text:p></table:table-cell><table:table-cell table:style-name="Tabell3.D2" office:value-type="string"><text:p text:style-name="P81">1<text:span text:style-name="T37">1</text:span></text:p></table:table-cell></table:table-row><table:table-row table:style-name="Tabell3.1"><table:table-cell table:style-name="Tabell3.A2" office:value-type="string"><text:p text:style-name="P81">106-108</text:p></table:table-cell><table:table-cell table:style-name="Tabell3.A2" office:value-type="string"><text:p text:style-name="P81">1<text:span text:style-name="T37">4</text:span></text:p></table:table-cell><table:table-cell table:style-name="Tabell3.A2" office:value-type="string"><text:p text:style-name="P81">1<text:span text:style-name="T37">2</text:span></text:p></table:table-cell><table:table-cell table:style-name="Tabell3.D2" office:value-type="string"><text:p text:style-name="P62">10</text:p></table:table-cell></table:table-row><table:table-row table:style-name="Tabell3.1"><table:table-cell table:style-name="Tabell3.A2" office:value-type="string"><text:p text:style-name="P81">103-105</text:p></table:table-cell><table:table-cell table:style-name="Tabell3.A2" office:value-type="string"><text:p text:style-name="P81">1<text:span text:style-name="T37">3</text:span></text:p></table:table-cell><table:table-cell table:style-name="Tabell3.A2" office:value-type="string"><text:p text:style-name="P81">1<text:span text:style-name="T37">1</text:span></text:p></table:table-cell><table:table-cell table:style-name="Tabell3.D2" office:value-type="string"><text:p text:style-name="P62">9</text:p></table:table-cell></table:table-row><table:table-row table:style-name="Tabell3.1"><table:table-cell table:style-name="Tabell3.A2" office:value-type="string"><text:p text:style-name="P81">100-102</text:p></table:table-cell><table:table-cell table:style-name="Tabell3.A2" office:value-type="string"><text:p text:style-name="P81">1<text:span text:style-name="T37">2</text:span></text:p></table:table-cell><table:table-cell table:style-name="Tabell3.A2" office:value-type="string"><text:p text:style-name="P62">10</text:p></table:table-cell><table:table-cell table:style-name="Tabell3.D2" office:value-type="string"><text:p text:style-name="P62">8</text:p></table:table-cell></table:table-row><table:table-row table:style-name="Tabell3.1"><table:table-cell table:style-name="Tabell3.A2" office:value-type="string"><text:p text:style-name="P81">97-99</text:p></table:table-cell><table:table-cell table:style-name="Tabell3.A2" office:value-type="string"><text:p text:style-name="P81">1<text:span text:style-name="T37">1</text:span></text:p></table:table-cell><table:table-cell table:style-name="Tabell3.A2" office:value-type="string"><text:p text:style-name="P62">9</text:p></table:table-cell><table:table-cell table:style-name="Tabell3.D2" office:value-type="string"><text:p text:style-name="P62">7</text:p></table:table-cell></table:table-row><table:table-row table:style-name="Tabell3.1"><table:table-cell table:style-name="Tabell3.A2" office:value-type="string"><text:p text:style-name="P81">94-96</text:p></table:table-cell><table:table-cell table:style-name="Tabell3.A2" office:value-type="string"><text:p text:style-name="P62">10</text:p></table:table-cell><table:table-cell table:style-name="Tabell3.A2" office:value-type="string"><text:p text:style-name="P62">8</text:p></table:table-cell><table:table-cell table:style-name="Tabell3.D2" office:value-type="string"><text:p text:style-name="P62">6</text:p></table:table-cell></table:table-row><table:table-row table:style-name="Tabell3.1"><table:table-cell table:style-name="Tabell3.A2" office:value-type="string"><text:p text:style-name="P81">91-93</text:p></table:table-cell><table:table-cell table:style-name="Tabell3.A2" office:value-type="string"><text:p text:style-name="P62">9</text:p></table:table-cell><table:table-cell table:style-name="Tabell3.A2" office:value-type="string"><text:p text:style-name="P62">7</text:p></table:table-cell><table:table-cell table:style-name="Tabell3.D2" office:value-type="string"><text:p text:style-name="P62">5</text:p></table:table-cell></table:table-row><table:table-row table:style-name="Tabell3.1"><table:table-cell table:style-name="Tabell3.A2" office:value-type="string"><text:p text:style-name="P81">88-90</text:p></table:table-cell><table:table-cell table:style-name="Tabell3.A2" office:value-type="string"><text:p text:style-name="P62">8</text:p></table:table-cell><table:table-cell table:style-name="Tabell3.A2" office:value-type="string"><text:p text:style-name="P62">6</text:p></table:table-cell><table:table-cell table:style-name="Tabell3.D2" office:value-type="string"><text:p text:style-name="P62">4</text:p></table:table-cell></table:table-row></table:table><text:p text:style-name="P77">Started</text:p><table:table table:name="Tabell5" table:style-name="Tabell5"><table:table-column table:style-name="Tabell5.A"/><table:table-column table:style-name="Tabell5.B" table:number-columns-repeated="3"/><table:table-row><table:table-cell table:style-name="Tabell5.A1" office:value-type="string"><text:p text:style-name="P74">STD</text:p></table:table-cell><table:table-cell table:style-name="Tabell5.B1" table:number-columns-spanned="3" office:value-type="string"><text:p text:style-name="P74">Djurslag</text:p></table:table-cell><table:covered-table-cell/><table:covered-table-cell/></table:table-row><table:table-row><table:table-cell table:style-name="Tabell5.A2" office:value-type="string"><text:p text:style-name="P76">Poäng</text:p></table:table-cell><table:table-cell table:style-name="Tabell5.A2" office:value-type="string"><text:p text:style-name="P76">Nöt</text:p></table:table-cell><table:table-cell table:style-name="Tabell5.A2" office:value-type="string"><text:p text:style-name="P76">Får</text:p></table:table-cell><table:table-cell table:style-name="Tabell5.D2" office:value-type="string"><text:p text:style-name="P76">Anka</text:p></table:table-cell></table:table-row><table:table-row><table:table-cell table:style-name="Tabell5.A2" office:value-type="string"><text:p text:style-name="P81">99-100</text:p></table:table-cell><table:table-cell table:style-name="Tabell5.A2" office:value-type="string"><text:p text:style-name="P81">13</text:p></table:table-cell><table:table-cell table:style-name="Tabell5.A2" office:value-type="string"><text:p text:style-name="P81">12</text:p></table:table-cell><table:table-cell table:style-name="Tabell5.D2" office:value-type="string"><text:p text:style-name="P81">11</text:p></table:table-cell></table:table-row><table:table-row><table:table-cell table:style-name="Tabell5.A2" office:value-type="string"><text:p text:style-name="P81">96-98</text:p></table:table-cell><table:table-cell table:style-name="Tabell5.A2" office:value-type="string"><text:p text:style-name="P81">12</text:p></table:table-cell><table:table-cell table:style-name="Tabell5.A2" office:value-type="string"><text:p text:style-name="P81">11</text:p></table:table-cell><table:table-cell table:style-name="Tabell5.D2" office:value-type="string"><text:p text:style-name="P81">10</text:p></table:table-cell></table:table-row><table:table-row><table:table-cell table:style-name="Tabell5.A2" office:value-type="string"><text:p text:style-name="P81">93-95</text:p></table:table-cell><table:table-cell table:style-name="Tabell5.A2" office:value-type="string"><text:p text:style-name="P81">11</text:p></table:table-cell><table:table-cell table:style-name="Tabell5.A2" office:value-type="string"><text:p text:style-name="P81">10</text:p></table:table-cell><table:table-cell table:style-name="Tabell5.D2" office:value-type="string"><text:p text:style-name="P81">9</text:p></table:table-cell></table:table-row><table:table-row><table:table-cell table:style-name="Tabell5.A2" office:value-type="string"><text:p text:style-name="P81">90-92</text:p></table:table-cell><table:table-cell table:style-name="Tabell5.A2" office:value-type="string"><text:p text:style-name="P81">10</text:p></table:table-cell><table:table-cell table:style-name="Tabell5.A2" office:value-type="string"><text:p text:style-name="P81">9</text:p></table:table-cell><table:table-cell table:style-name="Tabell5.D2" office:value-type="string"><text:p text:style-name="P81">8</text:p></table:table-cell></table:table-row><table:table-row><table:table-cell table:style-name="Tabell5.A2" office:value-type="string"><text:p text:style-name="P81">87-89</text:p></table:table-cell><table:table-cell table:style-name="Tabell5.A2" office:value-type="string"><text:p text:style-name="P81">9</text:p></table:table-cell><table:table-cell table:style-name="Tabell5.A2" office:value-type="string"><text:p text:style-name="P81">8</text:p></table:table-cell><table:table-cell table:style-name="Tabell5.D2" office:value-type="string"><text:p text:style-name="P81">7</text:p></table:table-cell></table:table-row><table:table-row><table:table-cell table:style-name="Tabell5.A2" office:value-type="string"><text:p text:style-name="P81">84-86</text:p></table:table-cell><table:table-cell table:style-name="Tabell5.A2" office:value-type="string"><text:p text:style-name="P81">8</text:p></table:table-cell><table:table-cell table:style-name="Tabell5.A2" office:value-type="string"><text:p text:style-name="P81">7</text:p></table:table-cell><table:table-cell table:style-name="Tabell5.D2" office:value-type="string"><text:p text:style-name="P81">6</text:p></table:table-cell></table:table-row><table:table-row><table:table-cell table:style-name="Tabell5.A2" office:value-type="string"><text:p text:style-name="P81">81-83</text:p></table:table-cell><table:table-cell table:style-name="Tabell5.A2" office:value-type="string"><text:p text:style-name="P81">7</text:p></table:table-cell><table:table-cell table:style-name="Tabell5.A2" office:value-type="string"><text:p text:style-name="P81">6</text:p></table:table-cell><table:table-cell table:style-name="Tabell5.D2" office:value-type="string"><text:p text:style-name="P81">5</text:p></table:table-cell></table:table-row><table:table-row><table:table-cell table:style-name="Tabell5.A2" office:value-type="string"><text:p text:style-name="P81">78-80</text:p></table:table-cell><table:table-cell table:style-name="Tabell5.A2" office:value-type="string"><text:p text:style-name="P81">6</text:p></table:table-cell><table:table-cell table:style-name="Tabell5.A2" office:value-type="string"><text:p text:style-name="P81">5</text:p></table:table-cell><table:table-cell table:style-name="Tabell5.D2" office:value-type="string"><text:p text:style-name="P81">4</text:p></table:table-cell></table:table-row><table:table-row><table:table-cell table:style-name="Tabell5.A2" office:value-type="string"><text:p text:style-name="P81">75-77</text:p></table:table-cell><table:table-cell table:style-name="Tabell5.A2" office:value-type="string"><text:p text:style-name="P81">5</text:p></table:table-cell><table:table-cell table:style-name="Tabell5.A2" office:value-type="string"><text:p text:style-name="P81">4</text:p></table:table-cell><table:table-cell table:style-name="Tabell5.D2" office:value-type="string"><text:p text:style-name="P81">3</text:p></table:table-cell></table:table-row><table:table-row><table:table-cell table:style-name="Tabell5.A2" office:value-type="string"><text:p text:style-name="P81">72-74</text:p></table:table-cell><table:table-cell table:style-name="Tabell5.A2" office:value-type="string"><text:p text:style-name="P81">4</text:p></table:table-cell><table:table-cell table:style-name="Tabell5.A2" office:value-type="string"><text:p text:style-name="P81">3</text:p></table:table-cell><table:table-cell table:style-name="Tabell5.D2" office:value-type="string"><text:p text:style-name="P81">2</text:p></table:table-cell></table:table-row><table:table-row><table:table-cell table:style-name="Tabell5.A2" office:value-type="string"><text:p text:style-name="P81">69-71</text:p></table:table-cell><table:table-cell table:style-name="Tabell5.A2" office:value-type="string"><text:p text:style-name="P81">3</text:p></table:table-cell><table:table-cell table:style-name="Tabell5.A2" office:value-type="string"><text:p text:style-name="P81">2</text:p></table:table-cell><table:table-cell table:style-name="Tabell5.D2" office:value-type="string"><text:p text:style-name="P81">1</text:p></table:table-cell></table:table-row></table:table><text:p text:style-name="P51"/></draw:text-box></draw:frame></text:p>
      <text:p text:style-name="P50"/>
      <text:p text:style-name="P52"><draw:frame draw:style-name="fr3" draw:name="Ram5" text:anchor-type="paragraph" svg:width="18.02cm" style:rel-width="106%" svg:height="15.882cm" style:rel-height="60%" draw:z-index="2"><draw:text-box draw:chain-next-name="Ram6"><text:p text:style-name="Frame_20_contents"/></draw:text-box></draw:frame></text:p>
      <text:p text:style-name="P53"><draw:frame draw:style-name="fr2" draw:name="Ram6" text:anchor-type="paragraph" svg:x="0.69cm" svg:y="0.861cm" svg:width="17cm" style:rel-width="100%" svg:height="15.882cm" style:rel-height="60%" draw:z-index="4"><draw:text-box><text:p text:style-name="Frame_20_contents"/></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01"><text:span text:style-name="T78">Årets Aussie </text:span><text:span text:style-name="T76">S</text:span><text:span text:style-name="T77">venska kroppsvallarklubben / FCI</text:span></text:p>
      <text:p text:style-name="P139"><draw:frame draw:style-name="fr1" draw:name="Ram7" text:anchor-type="paragraph" svg:x="0.646cm" svg:y="2.468cm" svg:width="17cm" style:rel-width="100%" svg:height="5.293cm" style:rel-height="20%" draw:z-index="5"><draw:text-box><table:table table:name="Tabell9" table:style-name="Tabell9"><table:table-column table:style-name="Tabell9.A"/><table:table-column table:style-name="Tabell9.B"/><table:table-row><table:table-cell table:style-name="Tabell9.A1" office:value-type="string"><text:p text:style-name="Table_20_Heading">Vallanlagstest – NHAT (får)</text:p></table:table-cell><table:table-cell table:style-name="Tabell9.B1" office:value-type="string"><text:p text:style-name="P95"/></table:table-cell></table:table-row><table:table-row><table:table-cell table:style-name="Tabell9.A2" office:value-type="string"><text:p text:style-name="Table_20_Contents">Resultat</text:p></table:table-cell><table:table-cell table:style-name="Tabell9.B2" office:value-type="string"><text:p text:style-name="P78"/></table:table-cell></table:table-row><table:table-row><table:table-cell table:style-name="Tabell9.A2" office:value-type="string"><text:p text:style-name="Table_20_Contents">Very Good (VG)</text:p></table:table-cell><table:table-cell table:style-name="Tabell9.B2" office:value-type="string"><text:p text:style-name="P78">3</text:p></table:table-cell></table:table-row><table:table-row><table:table-cell table:style-name="Tabell9.A2" office:value-type="string"><text:p text:style-name="Table_20_Contents">Good (G)</text:p></table:table-cell><table:table-cell table:style-name="Tabell9.B2" office:value-type="string"><text:p text:style-name="P78">2</text:p></table:table-cell></table:table-row></table:table><text:p text:style-name="P58"/><text:p text:style-name="P57"><text:bookmark text:name="docs-internal-guid-59ccd880-7fff-fb8f-110a-fe4e83eed890"/></text:p><table:table table:name="Tabell10" table:style-name="Tabell10"><table:table-column table:style-name="Tabell10.A"/><table:table-column table:style-name="Tabell10.B"/><table:table-row><table:table-cell table:style-name="Tabell10.A1" office:value-type="string"><text:p text:style-name="Table_20_Heading">Vallarbetsprov – HWT (får)</text:p></table:table-cell><table:table-cell table:style-name="Tabell10.A1" office:value-type="string"><text:p text:style-name="P95"/></table:table-cell></table:table-row><table:table-row><table:table-cell table:style-name="Tabell10.A1" office:value-type="string"><text:p text:style-name="Table_20_Contents">Resultat/SvKV poäng</text:p></table:table-cell><table:table-cell table:style-name="Tabell10.A1" office:value-type="string"><text:p text:style-name="Table_20_Contents"/></table:table-cell></table:table-row><table:table-row><table:table-cell table:style-name="Tabell10.A1" office:value-type="string"><text:p text:style-name="Table_20_Contents">EXC/90–100 p</text:p></table:table-cell><table:table-cell table:style-name="Tabell10.A1" office:value-type="string"><text:p text:style-name="P78">22</text:p></table:table-cell></table:table-row><table:table-row><table:table-cell table:style-name="Tabell10.A1" office:value-type="string"><text:p text:style-name="Table_20_Contents">VG/80–89 p</text:p></table:table-cell><table:table-cell table:style-name="Tabell10.A1" office:value-type="string"><text:p text:style-name="P78">21</text:p></table:table-cell></table:table-row><table:table-row><table:table-cell table:style-name="Tabell10.A1" office:value-type="string"><text:p text:style-name="Table_20_Contents">G/70–79 p</text:p></table:table-cell><table:table-cell table:style-name="Tabell10.A1" office:value-type="string"><text:p text:style-name="P78">20</text:p></table:table-cell></table:table-row><table:table-row><table:table-cell table:style-name="Tabell10.A1" office:value-type="string"><text:p text:style-name="Table_20_Contents">SAT/60–69 p</text:p></table:table-cell><table:table-cell table:style-name="Tabell10.A1" office:value-type="string"><text:p text:style-name="P78">18</text:p></table:table-cell></table:table-row></table:table><text:p text:style-name="P58"/></draw:text-box></draw:frame><text:span text:style-name="T70">Max </text:span><text:span text:style-name="T74">tre</text:span><text:span text:style-name="T70"> ASCA/FCI resultat/hund får skickas in och de räknas t</text:span><text:span text:style-name="T71">ill</text:span><text:span text:style-name="T70"> samma ”gren”. Se ASCA-beskrivningen ovan för detaljer.<text:line-break/></text:span><text:span text:style-name="T72">F</text:span><text:span text:style-name="T73">ör </text:span><text:span text:style-name="T75">Internationals Herding Trials (IHT) Klass 1-3 gäller samma poäng som i Allround Aussie.</text:span></text:p>
      <text:p text:style-name="P102"><text:span text:style-name="T3">Årets Aussie </text:span>Vallning <text:span text:style-name="T54">SVAK</text:span></text:p>
      <text:p text:style-name="P120">Beräkningen baserar sig på max <text:span text:style-name="T9">två</text:span> resultat från officiella SVAK-prover under året.</text:p>
      <text:p text:style-name="P121">Poäng beräknas enligt följande:</text:p>
      <table:table table:name="Table19" table:style-name="Table19">
        <table:table-column table:style-name="Table19.A"/>
        <table:table-column table:style-name="Table19.B"/>
        <table:table-row table:style-name="Table19.1">
          <table:table-cell table:style-name="Table19.A1" office:value-type="string">
            <text:p text:style-name="P104"><text:bookmark-start text:name="__DdeLink__4310_153870455"/><text:span text:style-name="Strong"><text:span text:style-name="T51">Rankingpoäng (placering 1-10) IK2/NN2</text:span></text:span><text:bookmark-end text:name="__DdeLink__4310_153870455"/></text:p>
          </table:table-cell>
          <table:table-cell table:style-name="Table19.B1" office:value-type="string">
            <text:p text:style-name="P103"><text:span text:style-name="T51">45</text:span> poäng</text:p>
          </table:table-cell>
        </table:table-row>
        <table:table-row table:style-name="Table19.1">
          <table:table-cell table:style-name="Table19.A2" office:value-type="string">
            <text:p text:style-name="P73"><text:bookmark-start text:name="__DdeLink__4312_153870455"/>Övriga placeringar IK2/NN2<text:bookmark-end text:name="__DdeLink__4312_153870455"/></text:p>
          </table:table-cell>
          <table:table-cell table:style-name="Table19.B2" office:value-type="string">
            <text:p text:style-name="P72">41 poäng</text:p>
          </table:table-cell>
        </table:table-row>
        <table:table-row table:style-name="Table19.1">
          <table:table-cell table:style-name="Table19.A2" office:value-type="string">
            <text:p text:style-name="P73"><text:bookmark-start text:name="__DdeLink__4314_153870455"/>GK VALLH PR får/nöt (officiellt)<text:bookmark-end text:name="__DdeLink__4314_153870455"/></text:p>
          </table:table-cell>
          <table:table-cell table:style-name="Table19.B2" office:value-type="string">
            <text:p text:style-name="P72">20 poäng</text:p>
          </table:table-cell>
        </table:table-row>
        <table:table-row table:style-name="Table19.1">
          <table:table-cell table:style-name="Table19.A2" office:value-type="string">
            <text:p text:style-name="P73"><text:bookmark-start text:name="__DdeLink__4316_153870455"/>1:a pris IK1/NN1<text:bookmark-end text:name="__DdeLink__4316_153870455"/></text:p>
          </table:table-cell>
          <table:table-cell table:style-name="Table19.B2" office:value-type="string">
            <text:p text:style-name="P72">19 poäng</text:p>
          </table:table-cell>
        </table:table-row>
        <table:table-row table:style-name="Table19.1">
          <table:table-cell table:style-name="Table19.A2" office:value-type="string">
            <text:p text:style-name="P73"><text:bookmark-start text:name="__DdeLink__4318_153870455"/>2:a pris IK1/NN1<text:bookmark-end text:name="__DdeLink__4318_153870455"/></text:p>
          </table:table-cell>
          <table:table-cell table:style-name="Table19.B2" office:value-type="string">
            <text:p text:style-name="P72">11 poäng</text:p>
          </table:table-cell>
        </table:table-row>
        <table:table-row table:style-name="Table19.1">
          <table:table-cell table:style-name="Table19.A2" office:value-type="string">
            <text:p text:style-name="P73"><text:bookmark-start text:name="__DdeLink__4320_153870455"/>3:e pris IK1/NN1<text:bookmark-end text:name="__DdeLink__4320_153870455"/></text:p>
          </table:table-cell>
          <table:table-cell table:style-name="Table19.B2" office:value-type="string">
            <text:p text:style-name="P72">7 poäng</text:p>
          </table:table-cell>
        </table:table-row>
        <table:table-row table:style-name="Table19.1">
          <table:table-cell table:style-name="Table19.A2" office:value-type="string">
            <text:p text:style-name="P73"><text:bookmark-start text:name="__DdeLink__4322_153870455"/>65-130 poäng VP – ej godkänd<text:bookmark-end text:name="__DdeLink__4322_153870455"/></text:p>
          </table:table-cell>
          <table:table-cell table:style-name="Table19.B2" office:value-type="string">
            <text:p text:style-name="P72">3 poäng</text:p>
          </table:table-cell>
        </table:table-row>
        <table:table-row table:style-name="Table19.1">
          <table:table-cell table:style-name="Table19.A2" office:value-type="string">
            <text:p text:style-name="P73"><text:bookmark-start text:name="__DdeLink__4326_153870455"/>Resultat som ej uppnått 3:e pris IK1/NN<text:bookmark-end text:name="__DdeLink__4326_153870455"/></text:p>
          </table:table-cell>
          <table:table-cell table:style-name="Table19.B2" office:value-type="string">
            <text:p text:style-name="P72">2 poäng</text:p>
          </table:table-cell>
        </table:table-row>
        <table:table-row table:style-name="Table19.1">
          <table:table-cell table:style-name="Table19.A2" office:value-type="string">
            <text:p text:style-name="P73"><text:bookmark-start text:name="__DdeLink__4328_153870455"/>1-64 poäng VP – ej godkänd<text:bookmark-end text:name="__DdeLink__4328_153870455"/></text:p>
          </table:table-cell>
          <table:table-cell table:style-name="Table19.B2" office:value-type="string">
            <text:p text:style-name="P72">1 poäng</text:p>
          </table:table-cell>
        </table:table-row>
      </table:table>
      <text:p text:style-name="P96">Om flera hundar uppnår samma summa skall priset i första hand tillfalla den hund med högst procentuell slutpoäng från en tävling och i andra hand den hund med högst hämtpoäng från denna tävling. Är även denna summa lika, avgör i tur och ordning poängen för utgång, upptag, framdrivning och därpå den procentuellt högsta fösning-/fråndrivningspoäng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sv" fo:country="SE"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0.72cm" style:writing-mode="lr-tb"/>
      <style:text-properties style:use-window-font-color="true" loext:opacity="0%" style:font-name="Calibri" fo:font-size="11pt" fo:language="sv" fo:country="SE" style:letter-kerning="true" style:font-name-asian="Droid Sans Fallback" style:font-size-asian="11pt" style:language-asian="en" style:country-asian="US" style:font-name-complex="Calibri2" style:font-size-complex="11pt" style:language-complex="ar" style:country-complex="SA"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1cm" fo:margin-bottom="0.019cm" style:contextual-spacing="false" fo:line-height="100%" fo:text-align="start" style:justify-single-word="false" fo:orphans="2" fo:widows="2" style:writing-mode="lr-tb"/>
      <style:text-properties fo:font-size="10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212cm" fo:margin-bottom="0.212cm" style:contextual-spacing="false" fo:keep-together="always" fo:orphans="0" fo:widows="0" style:page-number="auto" fo:keep-with-next="always" text:number-lines="false" text:line-number="0"/>
      <style:text-properties fo:font-size="11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style:contextual-spacing="false"/>
      <style:text-properties fo:color="#000000" loext:opacity="100%" style:font-name="Verdana" fo:font-family="Verdana" style:font-family-generic="roman" style:font-pitch="variable" fo:font-size="9pt" style:font-size-asian="9pt" style:font-size-complex="9pt"/>
    </style:style>
    <style:style style:name="shop" style:family="paragraph" style:parent-style-name="Standard" style:default-outline-level="">
      <style:paragraph-properties fo:margin-top="0cm" fo:margin-bottom="0.494cm" style:contextual-spacing="false"/>
      <style:text-properties fo:color="#000000" loext:opacity="100%" style:font-name="Verdana" fo:font-family="Verdana" style:font-family-generic="roman" style:font-pitch="variable" fo:font-size="7.5pt" style:font-size-asian="7.5pt" style:font-size-complex="7.5pt"/>
    </style:style>
    <style:style style:name="itali" style:family="paragraph" style:parent-style-name="Standard" style:default-outline-level="">
      <style:text-properties fo:color="#000000" loext:opacity="100%" style:font-name="Verdana" fo:font-family="Verdana" style:font-family-generic="roman" style:font-pitch="variable" fo:font-size="9pt" fo:font-style="italic" style:font-size-asian="9pt" style:font-style-asian="italic" style:font-size-complex="9pt" style:font-style-complex="italic"/>
    </style:style>
    <style:style style:name="gra_5f_rubrik" style:display-name="gra_rubrik" style:family="paragraph" style:parent-style-name="Standard" style:default-outline-level="">
      <style:paragraph-properties fo:margin-top="0cm" fo:margin-bottom="0.494cm" style:contextual-spacing="false"/>
      <style:text-properties fo:color="#868a97" loext:opacity="100%" style:font-name="Verdana" fo:font-family="Verdana" style:font-family-generic="roman" style:font-pitch="variable" fo:font-size="13.5pt" fo:font-weight="bold" style:font-size-asian="13.5pt" style:font-weight-asian="bold"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master-page-name="">
      <style:paragraph-properties fo:text-align="center" style:justify-single-word="false" style:page-number="auto"/>
      <style:text-properties fo:font-size="20pt" fo:font-weight="bold"/>
    </style:style>
    <style:style style:name="Heading_20_2" style:display-name="Heading 2" style:family="paragraph" style:parent-style-name="Heading" style:next-style-name="Standard" style:class="text" style:master-page-name="">
      <style:paragraph-properties fo:margin-top="0.199cm" fo:margin-bottom="0.101cm" style:contextual-spacing="false" style:page-number="auto"/>
      <style:text-properties fo:font-weight="bold"/>
    </style:style>
    <style:style style:name="Heading_20_3" style:display-name="Heading 3" style:family="paragraph" style:parent-style-name="Heading" style:class="text">
      <style:paragraph-properties fo:margin-top="0.3cm" fo:margin-bottom="0.199cm" style:contextual-spacing="false"/>
      <style:text-properties fo:font-size="12pt"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top="0.101cm" fo:margin-bottom="0.019cm" style:contextual-spacing="false" fo:keep-together="always" fo:orphans="0" fo:widows="0" style:page-number="auto" fo:padding="0.049cm" fo:border="none" style:shadow="none" fo:keep-with-next="always" style:writing-mode="lr-tb"/>
      <style:text-properties fo:font-size="10pt"/>
    </style:style>
    <style:style style:name="Table_20_Heading" style:display-name="Table Heading" style:family="paragraph" style:parent-style-name="Table_20_Contents" style:class="extra" style:master-page-name="">
      <style:paragraph-properties fo:margin-top="0.25cm" fo:margin-bottom="0cm" style:contextual-spacing="false" fo:keep-together="always" style:page-number="auto" fo:break-before="auto" fo:break-after="auto" fo:keep-with-next="always" style:writing-mode="lr-tb"/>
      <style:text-properties fo:font-size="10pt" fo:font-weight="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Table" style:family="paragraph" style:parent-style-name="Caption" style:class="extra"/>
    <style:style style:name="Table_20_Heading_20_Right" style:display-name="Table Heading Right" style:family="paragraph" style:parent-style-name="Table_20_Heading" style:next-style-name="Table_20_Contents">
      <style:paragraph-properties fo:text-align="end" style:justify-single-word="false"/>
    </style:style>
    <style:style style:name="Ingress" style:family="paragraph" style:parent-style-name="Standard">
      <style:text-properties fo:font-style="italic"/>
    </style:style>
    <style:style style:name="Tabbellmellanrum" style:family="paragraph" style:parent-style-name="Table_20_Contents" style:master-page-name="">
      <style:paragraph-properties fo:keep-together="auto" fo:orphans="0" fo:widows="0" style:page-number="auto" style:shadow="none" fo:keep-with-next="auto" style:writing-mode="lr-tb"/>
    </style:style>
    <style:style style:name="Tabellexempel" style:family="paragraph" style:parent-style-name="Table_20_Contents">
      <style:paragraph-properties style:writing-mode="lr-tb"/>
      <style:text-properties fo:color="#a6a6a6" loext:opacity="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loext:opacity="100%" style:text-line-through-style="none" style:text-line-through-type="none" style:font-name="Verdana" fo:font-family="Verdana" style:font-family-generic="roman" style:font-pitch="variable" fo:font-size="9pt" fo:language="zxx" fo:country="none" style:text-underline-style="none" fo:font-weight="bold" style:text-blinking="false" style:font-size-asian="9pt" style:language-asian="zxx" style:country-asian="none" style:font-weight-asian="bold" style:font-size-complex="9pt" style:language-complex="zxx" style:country-complex="none" style:font-weight-complex="bold"/>
    </style:style>
    <style:style style:name="Strong" style:family="text" style:parent-style-name="Default_20_Paragraph_20_Font">
      <style:text-properties fo:font-weight="bold" style:font-weight-asian="bold" style:font-weight-complex="bold"/>
    </style:style>
    <style:style style:name="Sidhuvud_20_Char" style:display-name="Sidhuvud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Sidfot_20_Char" style:display-name="Sidfot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Ballongtext_20_Char" style:display-name="Ballong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v" style:country-asian="SE"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text-properties officeooo:rsid="0074b853" officeooo:paragraph-rsid="00777818"/>
    </style:style>
    <style:style style:name="MP2" style:family="paragraph" style:parent-style-name="Standard">
      <style:paragraph-properties fo:text-align="center" style:justify-single-word="false">
        <style:tab-stops>
          <style:tab-stop style:position="8.502cm" style:type="center"/>
          <style:tab-stop style:position="16.291cm" style:type="right"/>
        </style:tab-stops>
      </style:paragraph-properties>
      <style:text-properties officeooo:paragraph-rsid="0037195b"/>
    </style:style>
    <style:style style:name="MT1" style:family="text">
      <style:text-properties officeooo:rsid="0113e45c"/>
    </style:style>
    <style:style style:name="MT2" style:family="text">
      <style:text-properties officeooo:rsid="0115962f"/>
    </style:style>
    <style:style style:name="MT3" style:family="text">
      <style:text-properties officeooo:rsid="012a6581"/>
    </style:style>
    <style:style style:name="MT4" style:family="text">
      <style:text-properties officeooo:rsid="0119be00"/>
    </style:style>
    <style:style style:name="MT5" style:family="text">
      <style:text-properties officeooo:rsid="0122cb37"/>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tab/>Copyright © <text:a xlink:type="simple" xlink:href="mailto:klubbkontakt@australianshepherdklubben.nu" text:style-name="Internet_20_link" text:visited-style-name="Visited_20_Internet_20_Link">Svenska Australian Shepherdklubben</text:a> <text:span text:style-name="MT1">20</text:span><text:span text:style-name="MT2">2</text:span><text:span text:style-name="MT3">4</text:span><text:span text:style-name="MT1">-</text:span><text:span text:style-name="MT4">01</text:span><text:span text:style-name="MT1">-</text:span><text:span text:style-name="MT3">02</text:span><text:span text:style-name="MT5"><text:tab/>Sida </text:span><text:span text:style-name="MT5"><text:page-number text:select-page="current">1</text:page-number></text:span></text:p>
      </style:footer>
    </style:master-page>
    <style:master-page style:name="Kolumner"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88</meta:editing-cycles>
    <meta:creation-date>2014-07-01T13:32:36.682584710</meta:creation-date>
    <meta:editing-duration>P10DT11H40M6S</meta:editing-duration>
    <meta:generator>LibreOffice/7.6.4.1$Linux_X86_64 LibreOffice_project/60$Build-1</meta:generator>
    <dc:date>2024-01-30T01:45:53.513792496</dc:date>
    <meta:print-date>2024-01-30T01:45:02.014187314</meta:print-date>
    <meta:printed-by>PDF-filer</meta:printed-by>
    <meta:document-statistic meta:table-count="32" meta:image-count="0" meta:object-count="0" meta:page-count="16" meta:paragraph-count="1114" meta:word-count="2882" meta:character-count="14760" meta:non-whitespace-character-count="129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